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20</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rijding van schade door het konijn in Provincie Gelderland</text:h>
      <text:h text:style-name="ifm_p_font.bold_mt.7.4mm_page.keep-with-next_ifm" text:outline-level="4">Voornemen ontheffingverlening Flora- en faunawet</text:h>
      <text:p text:style-name="ifm_p_mt.4.23mm_ifm">Gedeputeerde Staten van Gelderland delen mee dat zij een faunabeheerplan en aanvraag om een ontheffing ingevolge de Flora- en faunawet hebben ontvangen van Faunabeheereenheid Gelderland voor bestrijding van schade door het.</text:p>
      <text:p text:style-name="ifm_p_ifm">Gedeputeerde Staten van Gelderland hebben het voornemen het faunabeheerplan goed te keuren en de ontheffing te verlenen.</text:p>
      <text:h text:style-name="ifm_p_font.bold_mt.5.08mm_page.keep-with-next_ifm" text:outline-level="4">Mogelijkheid van inzien</text:h>
      <text:p text:style-name="ifm_p_mt.4.23mm_ifm">Het ontwerpbesluit en de bijbehorende stukken liggen van 28 maart 2013 tot 9 mei 2013 ter inzage bij de receptiebalie in het Huis der Provincie, Markt 11 te Arnhem tijdens de gebruikelijke openingsuren, of kunnen worden ingezien via bovenstaande link.</text:p>
      <text:h text:style-name="ifm_p_font.bold_mt.5.08mm_page.keep-with-next_ifm" text:outline-level="4">Rechtsmiddelen</text:h>
      <text:p text:style-name="ifm_p_mt.4.23mm_ifm">Belanghebbenden kunnen schriftelijk of mondeling hun zienswijze over het ontwerpbesluit naar voren brengen bij Gedeputeerde Staten van Gelderland vóór, onder vermelding van het onderstaand zaaknummer. Meer informatie hierover is vermeld aan het slot van het ontwerpbesluit zelf.</text:p>
      <text:h text:style-name="ifm_p_font.bold_mt.5.08mm_page.keep-with-next_ifm" text:outline-level="4">Wilt u meer weten?</text:h>
      <text:p text:style-name="ifm_p_mt.4.23mm_ifm">Bel het Provincieloket, telefoonnummer (026) 359 99 99.</text:p>
      <text:p text:style-name="ifm_p_mt.3.7mm_ifm"><text:span text:style-name="ifm_span_font.italic_ifm">Zaaknummer 2012-017797</text:span></text:p>
      <text:p text:style-name="ifm_p_font.italic_mt.3.7mm_ifm">
                  Arnhem,
                   27 maart 2013
               </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920</text:span><text:tab/>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920</text:span><text:tab/>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rijding van schade door het konijn in Provincie Gelderland</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3-8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20</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Bestrijding van schade door het konijn in Provincie Gelderland</meta:user-defined>
    <meta:user-defined meta:name="DCTERMS.W3CDTF/DCTERMS.available">2013-04-02</meta:user-defined>
  </office:meta>
</office:document-meta>
</file>