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89-001.png" xlink:show="embed" xlink:type="simple"/></draw:frame>Voorbereidingsbesluit Marine Etablissement, Amsterdam</text:h>
      <text:p text:style-name="ifm_p_mt.11.1mm_ifm">Burgemeester en wethouders van Amsterdam maken ingevolge artikel 3.7  van de Wet ruimtelijke ordening het volgende bekend:</text:p>
      <text:p text:style-name="ifm_p_mt.3.7mm_ifm">De gemeenteraad van Amsterdam heeft in zijn vergadering  van 19 december 2012 besloten dat een bestemmingsplan wordt voorbereid voor een gebied dat globaal wordt begrensd door het Oosterdok, de Dijksgracht en de Kattenburgerstraat (besluitnummer 195/1090).</text:p>
      <text:p text:style-name="ifm_p_mt.3.7mm_ifm">Het voorbereidingsbesluit treedt in werking met ingang van 3 januari 2013 en geldt voor een periode van één jaar.</text:p>
      <text:p text:style-name="ifm_p_mt.3.7mm_ifm">Dit voorbereidingsbesluit ligt ter inzage met ingang van 3 januari 2013 gedurende een termijn van zes weken op het volgende adres:</text:p>
      <text:p text:style-name="ifm_p_indent.-5mm_mleft.5mm_ifm">•<text:tab/>Het Voorlichtingsloket van het stadhuis, Amstel 1, Amsterdam. Bel voor openingstijden 14 020 of kijk op www.centrum.amsterdam.nl.</text:p>
      <text:p text:style-name="ifm_p_mt.3.7mm_ifm">Het voorbereidingsbesluit (NL.IMRO.0363.A1202VBGST-VG01.dgn) is digitaal raadpleegbaar via www.amsterdam.nl/ruimtelijkeplannen.</text:p>
      <text:p text:style-name="ifm_p_mt.3.7mm_ifm">Tegen dit besluit staat geen bezwaar of beroep open. </text:p>
      <text:p text:style-name="ifm_p_font.italic_mt.3.7mm_ifm">
                  Amsterdam,
                   2 januari 2013
               </text:p>
      <text:p text:style-name="ifm_p_font.italic_mt.3.7mm_ifm">burgemeester en wethouders,<text:line-break/>mr. A.H.P. van<text:s/>Gils<text:line-break/>secretaris</text:p>
      <text:p text:style-name="ifm_p_font.italic_mt.3.7mm_ifm"><text:line-break/>mr. 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bereidingsbesluit Marine Etablissement, Amsterdam</dc:title>
    <meta:user-defined meta:name="OVERHEIDop.Ruimtelijkeplannen/DC.type">voorbereidingsbesluit</meta:user-defined>
    <meta:user-defined meta:name="OVERHEIDop.Staatscourant/DC.type">Ruimtelijke plannen</meta:user-defined>
    <meta:user-defined meta:name="OVERHEID.Gemeente/DC.creator">Amsterdam</meta:user-defined>
    <meta:user-defined meta:name="OVERHEIDop.versieInformatie"/>
    <meta:user-defined meta:name="OVERHEID.PostcodeHuisnummer/DC.spatial">1011</meta:user-defined>
    <meta:user-defined meta:name="OVERHEIDop.StcrtID/DCTERMS.isReplacedBy"/>
    <meta:user-defined meta:name="OVERHEIDop.StcrtID/DCTERMS.requires"/>
    <meta:user-defined meta:name="OVERHEIDop.pagina"/>
    <meta:user-defined meta:name="OVERHEIDop.StcrtID/DC.identifier">stcrt-201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Marine Etablissement, Amsterdam</meta:user-defined>
    <meta:user-defined meta:name="DCTERMS.alternative">Voorbereidingsbesluit Marine Etablissement, Amsterdam</meta:user-defined>
    <meta:user-defined meta:name="DCTERMS.W3CDTF/DCTERMS.available">2013-01-02</meta:user-defined>
    <meta:user-defined meta:name="OVERHEIDop.Ruimtelijkplan/OVERHEIDop.bekendmakingBetreffendePlan">NL.IMRO.0363.A1202VBGST-VG01</meta:user-defined>
  </office:meta>
</office:document-meta>
</file>