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74</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ing schuldeisers nalatenschap Harry Christiaan Victor Maria Tieleman</text:h>
      <text:p text:style-name="ifm_p_mt.7.4mm_ifm">Mr. R.H.J. Smeets, notaris te Valkenswaard, vertegenwoordiger van de erfgenamen -die samen vereffenaar zijn- van de heer Harry Christiaan Victor Maria Tieleman, overleden te Riemst (België) op 16 februari 2009, geboren te Maastricht op 26 augustus 1947, laatste adres 6228 GK Maastricht, Trappendaal 26 B.</text:p>
      <text:p text:style-name="ifm_p_ifm">Eventuele schuldeisers in de gemelde nalatenschap worden bij dezen opgeroepen hun vorderingen uiterlijk 3 weken na heden in te dienen bij mr. R.H.J. Smeets, kantooradres: Willems &amp; Smeets notarissen, Postbus 148, 5550 AC Valkens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74</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74</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oeping schuldeisers nalatenschap Harry Christiaan Victor Maria Tieleman</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8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7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Oproeping schuldeisers nalatenschap Harry Christiaan Victor Maria Tieleman</meta:user-defined>
    <meta:user-defined meta:name="DCTERMS.W3CDTF/DCTERMS.available">2013-03-28</meta:user-defined>
  </office:meta>
</office:document-meta>
</file>