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35</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Omgevingsvergunning Valkenswaardseweg Leende kadastraal bekend D 1692 te Leende, Heeze-Leende</text:h>
      <text:h text:style-name="ifm_p_font.bold_mt.7.4mm_page.keep-with-next_ifm" text:outline-level="4">Wet algemene bepalingen omgevingsrecht</text:h>
      <text:h text:style-name="ifm_p_font.bold-italic_mt.5.08mm_page.keep-with-next_ifm" text:outline-level="5">Uitgebreide voorbereidingsprocedure</text:h>
      <text:p text:style-name="ifm_p_mt.4.23mm_ifm">Burgemeester en wethouders van Heeze-Leende maken bekend dat zij in het kader van de Wet algemene bepalingen omgevingsrecht een vergunning hebben verleend:</text:p>
      <text:p text:style-name="ifm_p_mt.3.7mm_ifm">Voor: het oprichten van een ecoduct over de Valkenswaardseweg N396 te Leende bestaande uit:</text:p>
      <text:p text:style-name="ifm_p_indent.-7mm_mleft.7mm_ifm">1.<text:tab/>Het bouwen van een bouwwerk;</text:p>
      <text:p text:style-name="ifm_p_indent.-7mm_mleft.7mm_ifm">2.<text:tab/>het gebruiken van een bouwwerk en gronden in strijd met het bestemmingplan;</text:p>
      <text:p text:style-name="ifm_p_indent.-7mm_mleft.7mm_ifm">3.<text:tab/>Het uitvoeren van een werk of werkzaamheden;</text:p>
      <text:p text:style-name="ifm_p_indent.-7mm_mleft.7mm_ifm">4.<text:tab/>handelingen met gevolgen voor beschermde dieren en planten</text:p>
      <text:p text:style-name="ifm_p_ifm">Locatie Valkenswaardseweg Leende, kadastraal bekend D 1692 te Leende</text:p>
      <text:p text:style-name="ifm_p_ifm">Type: integraal</text:p>
      <text:p text:style-name="ifm_p_mt.3.7mm_ifm">De aanvraag, de beschikking en de bijbehorende stukken liggen met ingang van 4 april 2013 gedurende zes weken en derhalve tot en met woensdag 15 mei 2013 (tijdens de openingsuren) ter inzage in de hal van het gemeentehuis te Heeze.</text:p>
      <text:p text:style-name="ifm_p_mt.3.7mm_ifm">Belanghebbenden die tegen het ontwerpbesluit zienswijzen hebben ingediend en belanghebbenden die aantonen redelijkerwijs niet in de gelegenheid te zijn geweest om zienswijzen in te dienen kunnen, binnen zes weken na de dag waarop deze beschikking ter inzage is gelegd, schriftelijk in beroep gaan bij de rechtbank te ’s-Hertogenbosch, Postbus 90 125, 5200 MA. Het beroepschrift moet door de indiener worden ondertekend en bevat tenminste naam en adres van de indiener, de dagtekening, een omschrijving van het besluit waartegen het beroep zich richt en de gronden van het beroep. Voor het in behandeling nemen van een beroepschrift dienen griffierechten te worden betaald. Als beroep is ingesteld, kan – indien gelet op de betrokken belangen onverwijlde spoed dat vereist – tevens een voorlopige voorziening worden gevraagd bij de voorzieningenrechter van de genoemde rechtbank.</text:p>
      <text:p text:style-name="ifm_p_mt.3.7mm_ifm">U kunt ook digitaal het beroep- en verzoekschrift indienen bij genoemde rechtbank via http://loket.rechtspraak.nl/bestuursrecht. Daarvoor moet u wel beschikken over een elektronische handtekening (DigiD). Kijk op de genoemde site voor de precieze voorwaarden.</text:p>
      <text:p text:style-name="ifm_p_mt.3.7mm_ifm">De beschikking wordt na afloop van de beroepstermijn van kracht, tenzij gedurende die termijn beroep is ingesteld en een verzoek om voorlopige voorziening is gedaan. De beschikking wordt niet van kracht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735</text:span><text:tab/>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735</text:span><text:tab/>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beschikking Omgevingsvergunning Valkenswaardseweg Leende kadastraal bekend D 1692 te Leende, Heeze-Leende</dc:title>
    <meta:user-defined meta:name="OVERHEID.Gemeente/DC.creator">Heeze-Leend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7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73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beschikking Omgevingsvergunning Valkenswaardseweg Leende kadastraal bekend D 1692 te Leende, Heeze-Leende</meta:user-defined>
    <meta:user-defined meta:name="DCTERMS.W3CDTF/DCTERMS.available">2013-04-03</meta:user-defined>
    <meta:user-defined meta:name="OVERHEIDop.Ruimtelijkplan/OVERHEIDop.bekendmakingBetreffendePlan"/>
  </office:meta>
</office:document-meta>
</file>