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730" office:value-type="string" text:name="OVERHEIDop.publicationIssue"/>
        <text:user-field-decl office:value-type="date" text:name="DCTERMS.W3CDTF/DCTERMS.available" office:date-value="2013-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tijdens Lentefestijn<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Nederweert;    </text:p>
          <text:p text:style-name="wie">overwegende, dat de Ondernemersvereniging Nederweert, p/a Brugstraat 21, 6031 EE Nederweert voornemens is op 17 mei 2013 een lentefestijn te organiseren in Nederweert;</text:p>
          <text:p text:style-name="wie">dat het voor een goede doorstroming en veiligheid van het verkeer noodzake­lijk is gedurende de organisatie van het lentefestijn verkeersmaatregelen te treffen;</text:p>
          <text:p text:style-name="wie">dat het betreffende weggedeelten in beheer zijn bij de gemeente Neder­weert;</text:p>
          <text:p text:style-name="wie">gelet op de bepalingen van de Wegenverkeerswet, het Besluit administratieve bepalingen inzake het wegverkeer en het Reglement verkeersregels en verkeerstekens 1990;</text:p>
          <text:p text:style-name="wie">b e s l u i t e n :</text:p>
          <text:p text:style-name="wie">op vrijdag 17 mei 2013 tussen 10.00 uur en 21.00 uur de navolgende verkeersmaatregelen te stellen. </text:p>
          <text:p text:style-name="wie">1. Af te sluiten voor alle verkeer behalve voetgangers: De Kerkstraat tussen de Brugstraat en de kerk;Lindanusstraat;De wegen rondom het St. Antoniusplein uitgezonderd het verlengde van de St. Lambertusstraat; Het verbindingspad tussen de Schoolstraat en de Kerkstraat (langs de kerk);Lambertushof tussen de parkeerplaatsen bij Jan Linders en de Kerkstraat;Brugstraat tussen de Dokter Schmidtstraat en de Kerkstraat (een gedeelte van de Brugstraat komend vanaf de rijksweg Aan Vijftien tot en met de ingang van de Dokter Schmidtstraat blijft open tot 14.00 uur;vanaf 14.00 uur de gehele Brugstraat af te sluiten (bord ingang Dokter Schmidtstraat verplaatsen naar rijksweg Aan Vijftien). </text:p>
          <text:p text:style-name="wie"> 2. Het éénrichtingverkeer op te heffen van de volgende weggedeelten:Burg. Hobusstraat ten noorden van de EMTÉ (zodat de parkeerplaatsen gebruikt kunnen worden);Paulus Holtenstraat tussen de Burg. Spiertzplein en de Kerkstraat ten behoeve van de doorgang voor aanwonenden; </text:p>
          <text:p text:style-name="wie">3. De kruising in de Brugstraat met de St. Lambertusstraat en de Burg. van Udenstraat wordt vanaf 11.00 uur afgesloten.  </text:p>
          <text:p text:style-name="wie">4. De sluis bij de St. Luciastraat dient aan Staatzijde geopend te worden voor omwonenden. </text:p>
          <text:p text:style-name="wie">5.  Het is niet mogelijk is voor vrachtverkeer om rond te rijden van Brugstraat via Dokter Schmidtstraat naar Brugstraat. De Aldi markt dient haar planning zodanig in te richten dat de winkel tijdig bevoorraad wordt; </text:p>
          <text:p text:style-name="wie"> 6. Met het plaatsen van de borden dient u te beginnen bij de Burg. Greijmansstraat.  </text:p>
          <text:section text:style-name="considerans" text:name="id_1_1_1_15"/>
        </text:section>
        <text:section text:style-name="regeling-tekst" text:name="id_1_1_2">
          <text:section text:style-name="tekst" text:name="id_1_1_1_1"/>
        </text:section>
        <text:section text:style-name="regeling-sluiting" text:name="id_1_1_3">
          <text:p text:style-name="dagtekening"><text:span text:style-name="plaats">Nederweert, 26 maart 2013. </text:span><text:s/></text:p>
          <text:section text:style-name="ondertekening" text:name="id_1_1_1_2">
            <text:p text:style-name="deze">Burgemeester en wethouders voornoemd,</text:p>
            <text:p text:style-name="deze">namens dezen,   </text:p>
            <text:p text:style-name="deze">A. Zegveld-Jacobs</text:p>
            <text:p text:style-name="deze">Administratief medewerkster team Binnendienst afdeling Openbare Ruimte en Sportaccommodatie </text:p>
            <text:p text:style-name="naam"><text:span text:style-name="achternaam"/></text:p>
          </text:section>
        </text:section>
        <text:h text:outline-level="1" text:style-name="tussenkop-vetcur">Mededelingen</text:h>
        <text:h text:outline-level="1" text:style-name="tussenkop-cur">Bezwaar- of beroepsclausule</text:h>
        <text:p text:style-name="al-first">U kunt de stukken inzien binnen zes weken na de dag van publicatie, van 5 april t/m 16 mei 2013, bij de centrale klantenbalie of op afspraak. Het indienen van bezwaarschriften is tijdens de inzageperiode mogelijk voor belanghebbenden<text:span text:style-name="nadruk-cur"> </text:span><text:span text:style-name="nadruk-cur">het college van burgemeester en wethouders, t.a.v. de commissie bezwaarschriften, postbus 2728, 6030 AA Nederweert</text:span>. U kunt gelijktijdig vragen om een voorlopige voorziening bij de voorzieningenrechter van Rechtbank Roermond. U kunt dit ook digitaal doen via http://loket.rechtspraak.nl/bestuursrecht. Daarvoor moet u wel beschikken over een elektronische handtekening (DigiD). Raadpleeg deze bekendmaking op onze website voor meer informatie. Bellen mag ook met de heer W. Bijlmakers van het team Binnendienst.</text:p>
        <text:p text:style-name="al">Openbare bekendmaking besluit: 4 april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ijdens Lentefestijn</meta:user-defined>
    <meta:user-defined meta:name="OVERHEIDop.doctype">Officiële Publicaties, versie 1.1</meta:user-defined>
    <meta:user-defined meta:name="DCTERMS.W3CDTF/OVERHEIDop.jaargang">2013</meta:user-defined>
    <meta:user-defined meta:name="DCTERMS.W3CDTF/DCTERMS.available">04-04-2013</meta:user-defined>
    <meta:user-defined meta:name="OVERHEIDop.publicationIssue">8730</meta:user-defined>
    <meta:user-defined meta:name="OVERHEIDop.StcrtID/DC.identifier">stcrt-2013-8730</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0306 366084</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04-04</meta:user-defined>
    <meta:user-defined meta:name="xs:date/OVERHEIDop.einddatum">2013-05-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788</meta:user-defined>
    <meta:user-defined meta:name="OVERHEIDop.versieInformatie"/>
  </office:meta>
</office:document-meta>
</file>