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872-001.png" xlink:show="embed" xlink:type="simple"/></draw:frame>Beoordeling MER-aanmeldingsnotitie Grootakker 1, Vessem gemeente Eersel</text:h>
      <text:p text:style-name="ifm_p_mt.11.1mm_ifm">Burgemeester en wethouders van Eersel maken als bevoegd gezag, gelet op artikel 7.17, van de Wet milieubeheer, het volgende bekend.</text:p>
      <text:p text:style-name="ifm_p_mt.3.7mm_ifm">Op 28 september 2012 heeft De Wit Agri Vessem BV medegedeeld dat zij voornemens is om een stal op te richten aan de Grootakker 1 te Vessem voor het houden van 2.980 vleesvarkens.</text:p>
      <text:p text:style-name="ifm_p_ifm">Deze activiteit is onderworpen aan een milieueffectrapportage beoordeling op basis van het Besluit milieueffectrapportage juncto artikel 7.2. eerste lid onder b van de Wet milieubeheer.</text:p>
      <text:p text:style-name="ifm_p_mt.3.7mm_ifm">Burgemeester en wethouders van Eersel hebben besloten dat door De Wit Agri Vessem BV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Eersel leidt de voorgenomen activiteit, gezien de omstandigheden waaronder zij wordt ondernomen, niet tot belangrijke nadelige gevolgen voor het milieu.</text:p>
      <text:p text:style-name="ifm_p_mt.3.7mm_ifm">Het besluit en de overige stukken liggen vanaf 17 januari 2013 gedurende zes weken ter inzage op werkdagen gedurende de openingstijden van het gemeentehuis en buiten deze tijden na telefonische afspraak met mevrouw Yvonne Hommel van, telnr. 0497-531284.</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2</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2</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oordeling MER-aanmeldingsnotitie Grootakker 1, Vessem gemeente Eersel</dc:title>
    <meta:user-defined meta:name="OVERHEID.Gemeente/DC.creator">Eerse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512AA1</meta:user-defined>
    <meta:user-defined meta:name="OVERHEIDop.StcrtID/DCTERMS.isReplacedBy"/>
    <meta:user-defined meta:name="OVERHEIDop.StcrtID/DCTERMS.requires"/>
    <meta:user-defined meta:name="OVERHEIDop.pagina"/>
    <meta:user-defined meta:name="OVERHEIDop.StcrtID/DC.identifier">stcrt-2013-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oordeling MER-aanmeldingsnotitie Grootakker 1, Vessem gemeente Eersel</meta:user-defined>
    <meta:user-defined meta:name="DCTERMS.W3CDTF/DCTERMS.available">2013-01-16</meta:user-defined>
    <meta:user-defined meta:name="OVERHEIDop.Ruimtelijkplan/OVERHEIDop.bekendmakingBetreffendePlan"/>
  </office:meta>
</office:document-meta>
</file>