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NMa-beleidsregels, NMa</text:h>
      <text:p text:style-name="ifm_p_mt.7.4mm_ifm">De Raad van Bestuur van de Nederlandse Mededingingsautoriteit,</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De volgende besluiten worden ingetrokken:</text:p>
      <text:p text:style-name="ifm_p_indent.-5mm_mleft.5mm_ifm">–<text:tab/>Handhaving door de Nederlandse Mededingingsautoriteit (Stcrt. 2009, nr. 63);</text:p>
      <text:p text:style-name="ifm_p_indent.-5mm_mleft.5mm_ifm">–<text:tab/>Vuistregels informele zienswijzen (Stcrt. 2010, nr. 2667);</text:p>
      <text:p text:style-name="ifm_p_indent.-5mm_mleft.5mm_ifm">–<text:tab/>Prioritering van handhavingsonderzoeken door de Nederlandse Mededingingsautoriteit (Stcrt. 2012, nr. 2151);</text:p>
      <text:p text:style-name="ifm_p_indent.-5mm_mleft.5mm_ifm">–<text:tab/>Werkwijze Nederlandse Mededingingsautoriteit (Stcrt. 2000, nr. 11, laatst gewijzigd in Stcrt. 2005, nr. 122);</text:p>
      <text:p text:style-name="ifm_p_indent.-5mm_mleft.5mm_ifm">–<text:tab/>Mededeling inwerkingtreding Wet rechtstreeks beroep (Stcrt. 2004, laatst gewijzigd in Stcrt. 2005, nr. 122);</text:p>
      <text:p text:style-name="ifm_p_indent.-5mm_mleft.5mm_ifm">–<text:tab/>Richtsnoeren Amicus Curiae (Stcrt. 2004, nr. 158, laatst gewijzigd in Stcrt. 2005, nr. 122).</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De Raad van Bestuur van de Nederlandse Mededingingsautoriteit,<text:line-break/>namens deze:<text:line-break/><text:line-break/>overeenkomstig het door de Raad op 26 maart 2013 genomen besluit,<text:line-break/><text:line-break/>Chris<text:s/>Fonteijn,<text:line-break/>Voorzitter Raad van Bestuur</text:p>
      <text:h text:style-name="ifm_p_font.bold_mt.5.08mm_page.break-before_ifm" text:outline-level="4">TOELICHTING</text:h>
      <text:p text:style-name="ifm_p_mt.4.23mm_ifm">In dit besluit worden de beleidsregels Handhaving door Nederlandse Mededingingsautoriteit, Vuistregels informele zienswijzen, Prioritering van handhavingsonderzoeken door de Nederlandse Mededingingsautoriteit en Werkwijze Nederlandse Mededingingsautoriteit ingetrokken vanwege de samenvoeging van de Nederlandse Mededingingsautoriteit, de Onafhankelijke Post en Telecommunicatie Autoriteit en de Consumentenautoriteit in de Autoriteit Consument en Markt. Deze beleidsregels hebben betrekking op de wijze van toezicht en handhaving. De Autoriteit Consument en Markt zal na de oprichting een nieuwe visie op toezicht en handhaving ontwikkelen.</text:p>
      <text:p text:style-name="ifm_p_mt.3.7mm_ifm">De Mededeling inwerkingtreding Wet rechtstreeks beroep wordt ingetrokken omdat de Autoriteit Consument en Markt na de oprichting wil bezien of het nodig is met een eigen besluit over dit onderwerp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8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8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NMa-beleidsregels, NMa</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8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Intrekking NMa-beleidsregels, NMa</meta:user-defined>
    <meta:user-defined meta:name="DCTERMS.W3CDTF/DCTERMS.available">2013-03-28</meta:user-defined>
  </office:meta>
</office:document-meta>
</file>