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6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Minister van Volksgezondheid, Welzijn en Sport van 26 maart 2013, PG/OGZ 3156184, houdende intrekking m.i.v. 1 januari 2013 en vaste maandelijkse vergoedingen m.i.v. 1 januari 2013 stopzetten</text:h>
      <text:p text:style-name="ifm_p_mt.3.7mm_ifm">De Minister van Volksgezondheid, Welzijn en Sport,</text:p>
      <text:p text:style-name="ifm_p_mt.3.7mm_ifm">Gelet op artikel 3 van het Instellingsbesluit Coördinatieplatform Zorgstandaarden (Besluit van de minister van Volksgezondheid, Welzijn en Sport van 24 januari 2011, nr. PG/OGZ 3037070) en het Benoemingsbesluit van de Minister van Volksgezondheid, Welzijn en Sport van 24 januari 2011, nr. PG/OGZ 3037071)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Met terugwerkende kracht wordt met ingang van 1 januari 2013 eervol ontslag verleend aan prof. dr. R. Van Schilfgaarde te Groningen, als voorzitter van het Coördinatieplatform Zorgstandaarden, onder dankzegging voor de bewezen diensten.</text:p>
      <text:h text:style-name="ifm_p_font.bold_mt.5.08mm_page.keep-with-next_ifm" text:outline-level="2">Artikel<text:s/>2<text:s/></text:h>
      <text:p text:style-name="ifm_p_mt.4.23mm_ifm">Met terugwerkende kracht wordt met ingang van 1 januari 2013 eervol ontslag verleend aan drs. A.P.J. Höppener te Nieuwegein, als vice-voorzitter van het Coördinatieplatform Zorgstandaarden, onder dankzegging voor de bewezen diensten.</text:p>
      <text:h text:style-name="ifm_p_font.bold_mt.5.08mm_page.keep-with-next_ifm" text:outline-level="2">Artikel<text:s/>3<text:s/></text:h>
      <text:p text:style-name="ifm_p_mt.4.23mm_ifm">Met terugwerkende kracht wordt met ingang van 1 januari 2013 eervol ontslag verleend aan drs. J. Asin te Amstelveen, als lid van het Coördinatieplatform Zorgstandaarden, onder dankzegging voor de bewezen diensten.</text:p>
      <text:h text:style-name="ifm_p_font.bold_mt.5.08mm_page.keep-with-next_ifm" text:outline-level="2">Artikel<text:s/>4<text:s/></text:h>
      <text:p text:style-name="ifm_p_mt.4.23mm_ifm">Met terugwerkende kracht wordt met ingang van 1 januari 2013 eervol ontslag verleend aan drs. M.A. De Booys te Utrecht, als lid van het Coördinatieplatform Zorgstandaarden, onder dankzegging voor de bewezen diensten.</text:p>
      <text:h text:style-name="ifm_p_font.bold_mt.5.08mm_page.keep-with-next_ifm" text:outline-level="2">Artikel<text:s/>5<text:s/></text:h>
      <text:p text:style-name="ifm_p_mt.4.23mm_ifm">Met terugwerkende kracht wordt met ingang van 1 januari 2013 eervol ontslag verleend aan drs. G.J. Van Boven te Harmelen, als lid van het Coördinatieplatform Zorgstandaarden, onder dankzegging voor de bewezen diensten.</text:p>
      <text:h text:style-name="ifm_p_font.bold_mt.5.08mm_page.keep-with-next_ifm" text:outline-level="2">Artikel<text:s/>6<text:s/></text:h>
      <text:p text:style-name="ifm_p_mt.4.23mm_ifm">Met terugwerkende kracht wordt met ingang van 1 januari 2013 eervol ontslag verleend aan T.J. Lamping te Oegstgeest, als lid van het Coördinatieplatform Zorgstandaarden, onder dankzegging voor de bewezen diensten.</text:p>
      <text:h text:style-name="ifm_p_font.bold_mt.5.08mm_page.keep-with-next_ifm" text:outline-level="2">Artikel<text:s/>7<text:s/></text:h>
      <text:p text:style-name="ifm_p_mt.4.23mm_ifm">Met terugwerkende kracht wordt met ingang van 1 januari 2013 eervol ontslag verleend aan E. Euving te Amersfoort, als lid van het Coördinatieplatform Zorgstandaarden, onder dankzegging voor de bewezen diensten.</text:p>
      <text:h text:style-name="ifm_p_font.bold_mt.5.08mm_page.keep-with-next_ifm" text:outline-level="2">Artikel<text:s/>8<text:s/></text:h>
      <text:p text:style-name="ifm_p_mt.4.23mm_ifm">Met terugwerkende kracht wordt met ingang van 1 januari 2013 eervol ontslag verleend aan dr. A.N. Goudswaard te Houten, als lid van het Coördinatieplatform Zorgstandaarden, onder dankzegging voor de bewezen diensten.</text:p>
      <text:h text:style-name="ifm_p_font.bold_mt.5.08mm_page.keep-with-next_ifm" text:outline-level="2">Artikel<text:s/>9<text:s/></text:h>
      <text:p text:style-name="ifm_p_mt.4.23mm_ifm">Met terugwerkende kracht wordt met ingang van 1 januari 2013 eervol ontslag verleend aan N.I. Hagoort te Doorn, als lid van het Coördinatieplatform Zorgstandaarden, onder dankzegging voor de bewezen diensten.</text:p>
      <text:h text:style-name="ifm_p_font.bold_mt.5.08mm_page.keep-with-next_ifm" text:outline-level="2">Artikel<text:s/>10<text:s/></text:h>
      <text:p text:style-name="ifm_p_mt.4.23mm_ifm">Met terugwerkende kracht wordt met ingang van 1 januari 2013 eervol ontslag verleend aan dr. H.A.H. Kaasjager te Arnhem, als lid van het Coördinatieplatform Zorgstandaarden, onder dankzegging voor de bewezen diensten.</text:p>
      <text:h text:style-name="ifm_p_font.bold_mt.5.08mm_page.keep-with-next_ifm" text:outline-level="2">Artikel<text:s/>11<text:s/></text:h>
      <text:p text:style-name="ifm_p_mt.4.23mm_ifm">Met terugwerkende kracht wordt met ingang van 1 januari 2013 eervol ontslag verleend aan F. Klaassen te Geleen, als lid van het Coördinatieplatform Zorgstandaarden, onder dankzegging voor de bewezen diensten.</text:p>
      <text:h text:style-name="ifm_p_font.bold_mt.5.08mm_page.keep-with-next_ifm" text:outline-level="2">Artikel<text:s/>12<text:s/></text:h>
      <text:p text:style-name="ifm_p_mt.4.23mm_ifm">Met terugwerkende kracht wordt met ingang van 1 januari 2013 eervol ontslag verleend aan J. Manshanden te Amsterdam, als lid van het Coördinatieplatform Zorgstandaarden, onder dankzegging voor de bewezen diensten.</text:p>
      <text:h text:style-name="ifm_p_font.bold_mt.5.08mm_page.keep-with-next_ifm" text:outline-level="2">Artikel<text:s/>13<text:s/></text:h>
      <text:p text:style-name="ifm_p_mt.4.23mm_ifm">Met terugwerkende kracht wordt met ingang van 1 januari 2013 eervol ontslag verleend aan drs. C.G. Mastenbroek te Amsterdam, als lid van het Coördinatieplatform Zorgstandaarden, onder dankzegging voor de bewezen diensten.</text:p>
      <text:h text:style-name="ifm_p_font.bold_mt.5.08mm_page.keep-with-next_ifm" text:outline-level="2">Artikel<text:s/>14<text:s/></text:h>
      <text:p text:style-name="ifm_p_mt.4.23mm_ifm">Met terugwerkende kracht wordt met ingang van 1 januari 2013 eervol ontslag verleend aan dr. ir. J.C. Seidell te Zeist, als lid van het Coördinatieplatform Zorgstandaarden, onder dankzegging voor de bewezen diensten.</text:p>
      <text:h text:style-name="ifm_p_font.bold_mt.5.08mm_page.keep-with-next_ifm" text:outline-level="2">Artikel<text:s/>15<text:s/></text:h>
      <text:p text:style-name="ifm_p_mt.4.23mm_ifm">Met terugwerkende kracht wordt met ingang van 1 januari 2013 eervol ontslag verleend aan prof. dr. C. Spreeuwenberg te Maastricht, als lid van het Coördinatieplatform Zorgstandaarden, onder dankzegging voor de bewezen diensten.</text:p>
      <text:h text:style-name="ifm_p_font.bold_mt.5.08mm_page.keep-with-next_ifm" text:outline-level="2">Artikel<text:s/>16<text:s/></text:h>
      <text:p text:style-name="ifm_p_mt.4.23mm_ifm">Met terugwerkende kracht wordt met ingang van 1 januari 2013 eervol ontslag verleend aan A. Schipaanboord te Alphen aan den Rijn, als lid van het Coördinatieplatform Zorgstandaarden, onder dankzegging voor de bewezen diensten.</text:p>
      <text:h text:style-name="ifm_p_font.bold_mt.5.08mm_page.keep-with-next_ifm" text:outline-level="2">Artikel<text:s/>17<text:s/></text:h>
      <text:p text:style-name="ifm_p_mt.4.23mm_ifm">Met terugwerkende kracht wordt met ingang van 1 januari 2013 eervol ontslag verleend aan drs. A. Timmermans te Utrecht, als lid van het Coördinatieplatform Zorgstandaarden, onder dankzegging voor de bewezen diensten.</text:p>
      <text:h text:style-name="ifm_p_font.bold_mt.5.08mm_page.keep-with-next_ifm" text:outline-level="2">Artikel<text:s/>18<text:s/></text:h>
      <text:p text:style-name="ifm_p_mt.4.23mm_ifm">Met terugwerkende kracht wordt met ingang van 1 januari 2013 eervol ontslag verleend aan drs. M. Weelden-Hulshof te Putten, als lid van het Coördinatieplatform Zorgstandaarden, onder dankzegging voor de bewezen diensten.</text:p>
      <text:h text:style-name="ifm_p_font.bold_mt.5.08mm_page.keep-with-next_ifm" text:outline-level="2">Artikel<text:s/>19<text:s/></text:h>
      <text:p text:style-name="ifm_p_mt.4.23mm_ifm">Met terugwerkende kracht wordt met ingang van 1 januari 2013 eervol ontslag verleend aan prof. dr. N. De Wit te Utrecht, als lid van het Coördinatieplatform Zorgstandaarden, onder dankzegging voor de bewezen diensten.</text:p>
      <text:p text:style-name="ifm_p_mt.3.7mm_ifm">Dit besluit wordt geplaatst in de Staatscourant. Een afschrift zal worden gezonden aan de in het besluit genoemde leden.</text:p>
      <text:p text:style-name="ifm_p_font.italic_mt.3.7mm_ifm">De Minister van Volksgezondheid, Welzijn en Sport,<text:line-break/>E.I.<text:s/>Schip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8675</text:span><text:tab/>5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8675</text:span><text:tab/>5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Minister van Volksgezondheid, Welzijn en Sport van 26 maart 2013, PG/OGZ 3156184, houdende intrekking m.i.v. 1 januari 2013 en vaste maandelijkse vergoedingen m.i.v. 1 januari 2013 stopzetten</dc:title>
    <meta:user-defined meta:name="OVERHEIDop.Staatscourant/DC.type">Interne regelingen</meta:user-defined>
    <meta:user-defined meta:name="OVERHEIDop.versieInformatie"/>
    <meta:user-defined meta:name="OVERHEID.Ministerie/DC.creator">Ministerie van Volksgezondheid, Welzijn en Sport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86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86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Bestuur | Organisatie en beleid</meta:user-defined>
    <meta:user-defined meta:name="DC.title">Besluit van de Minister van Volksgezondheid, Welzijn en Sport van 26 maart 2013, PG/OGZ 3156184, houdende intrekking m.i.v. 1 januari 2013 en vaste maandelijkse vergoedingen m.i.v. 1 januari 2013 stopzetten</meta:user-defined>
    <meta:user-defined meta:name="DCTERMS.W3CDTF/DCTERMS.available">2013-04-05</meta:user-defined>
  </office:meta>
</office:document-meta>
</file>