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26 maart 2013, PG/OGZ 3156181, houdende intrekken besluit Coördinatieplatform Zorgstandaarden</text:h>
      <text:p text:style-name="ifm_p_mt.3.7mm_ifm">De Minister van Volksgezondheid, Welzijn en Sport,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Het Instellingsbesluit Coördinatieplatform Zorgstandaarden wordt ingetrokken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 en werkt terug tot en met 1 januari 2013.</text:p>
      <text:p text:style-name="ifm_p_mt.3.7mm_ifm">Dit besluit zal met toelichting in de Staatscourant worden geplaatst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673</text:span><text:tab/>5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673</text:span><text:tab/>5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an Volksgezondheid, Welzijn en Sport van 26 maart 2013, PG/OGZ 3156181, houdende intrekken besluit Coördinatieplatform Zorgstandaarden</dc:title>
    <meta:user-defined meta:name="OVERHEIDop.Staatscourant/DC.type">Interne regelin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6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67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DC.title">Besluit van de Minister van Volksgezondheid, Welzijn en Sport van 26 maart 2013, PG/OGZ 3156181, houdende intrekken besluit Coördinatieplatform Zorgstandaarden</meta:user-defined>
    <meta:user-defined meta:name="DCTERMS.W3CDTF/DCTERMS.available">2013-04-05</meta:user-defined>
  </office:meta>
</office:document-meta>
</file>