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5 maart 2013, kenmerk PG/E 3158620, houdende wijziging van de Regeling preïmplantatie genetische diagnostiek in verband met het vervallen van de beperking van de exclusietest bij de ziekte van Huntington</text:h>
      <text:p text:style-name="ifm_p_mt.3.7mm_ifm">De Minister van Volksgezondheid, Welzijn en Sport,</text:p>
      <text:p text:style-name="ifm_p_mt.3.7mm_ifm">Gelet op artikel 6, tweede lid, van de Wet op bijzondere medische verrichtin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bijlage 2 bij de Regeling preïmplantatie genetische diagnostiek wordt het kopje ‘Exclusie test en non disclosure test bij ziekte van Huntington’ vervangen door: Non-disclosuretest bij ziekte van Huntington.</text:p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.</text:p>
      <text:p text:style-name="ifm_p_mt.3.7mm_ifm">De regeling zal met de daarbij behorende toelichting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72</text:span><text:tab/>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72</text:span><text:tab/>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olksgezondheid, Welzijn en Sport van 25 maart 2013, kenmerk PG/E 3158620, houdende wijziging van de Regeling preïmplantatie genetische diagnostiek in verband met het vervallen van de beperking van de exclusietest bij de ziekte van Huntingto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6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6, tweede lid, van de Wet op de bijzondere medische verrichtingen</meta:user-defined>
    <meta:user-defined meta:name="DC.title">Regeling van de Minister van Volksgezondheid, Welzijn en Sport van 25 maart 2013, kenmerk PG/E 3158620, houdende wijziging van de Regeling preïmplantatie genetische diagnostiek in verband met het vervallen van de beperking van de exclusietest bij de ziekte van Huntington</meta:user-defined>
    <meta:user-defined meta:name="DCTERMS.alternative"/>
    <meta:user-defined meta:name="DCTERMS.W3CDTF/OVERHEIDop.datumOndertekening">2013-03-25</meta:user-defined>
    <meta:user-defined meta:name="DCTERMS.W3CDTF/DCTERMS.available">2013-04-05</meta:user-defined>
    <meta:user-defined meta:name="OVERHEIDop.Ruimtelijkplan/OVERHEIDop.bekendmakingBetreffendePlan"/>
  </office:meta>
</office:document-meta>
</file>