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667</text:p>
          </table:table-cell>
        </table:table-row>
        <table:table-row table:style-name="staatscourant.koprow1">
          <table:covered-table-cell/>
          <table:covered-table-cell/>
          <table:table-cell office:value-type="string" table:style-name="staatscourant.publicatiedatumcel">
            <text:p>3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en voor een energielaadpunt op verzorgingsplaatsen langs rijkswegen, RWS</text:h>
      <text:h text:style-name="ifm_p_font.bold_mt.7.4mm_page.keep-with-next_ifm" text:outline-level="4">KENNISGEVING</text:h>
      <text:p text:style-name="ifm_p_mt.4.23mm_ifm">De minister van Infrastructuur en Milieu geeft, overeenkomstig het bepaalde in afdeling 3.4 van de Algemene wet bestuursrecht, kennis van het ontwerpbesluit op grond van de Wet beheer rijkswaterstaatswerken (Wbr), voor het realiseren en exploiteren van een energielaadpunt langs:</text:p>
      <text:p text:style-name="ifm_p_indent.-5mm_mleft.5mm_ifm">–<text:tab/>rijksweg A2 op verzorgingsplaats De Lucht-Oost (ANWB);</text:p>
      <text:p text:style-name="ifm_p_indent.-5mm_mleft.5mm_ifm">–<text:tab/>rijksweg A2 op verzorgingsplaats De Lucht-West (Greenflux en ANWB);</text:p>
      <text:p text:style-name="ifm_p_indent.-5mm_mleft.5mm_ifm">–<text:tab/>rijksweg A2 op verzorgingsplaatsen Ooiendonk en Velder (FastNed);</text:p>
      <text:p text:style-name="ifm_p_indent.-5mm_mleft.5mm_ifm">–<text:tab/>rijksweg A27 op verzorgingsplaats De Keizer (FastNed);</text:p>
      <text:p text:style-name="ifm_p_indent.-5mm_mleft.5mm_ifm">–<text:tab/>rijksweg A50 op verzorgingsplaatsen Ganzenven en De Gagel (FastNed);</text:p>
      <text:p text:style-name="ifm_p_indent.-5mm_mleft.5mm_ifm">–<text:tab/>rijksweg A59 op verzorgingsplaats De Barrière (FastNed);</text:p>
      <text:p text:style-name="ifm_p_indent.-5mm_mleft.5mm_ifm">–<text:tab/>rijksweg A59 (Maasroute) op verzorgingsplaats Labbegat (FastNed).</text:p>
      <text:h text:style-name="ifm_p_font.bold_mt.5.08mm_page.keep-with-next_ifm" text:outline-level="4">Waar en wanneer liggen de stukken ter inzage?</text:h>
      <text:p text:style-name="ifm_p_mt.4.23mm_ifm">De ontwerpbesluiten met de daarbij behorende stukken liggen vanaf maandag 8 april 2013 gedurende zes weken ter inzage bij:</text:p>
      <text:p text:style-name="ifm_p_indent.-5mm_mleft.5mm_ifm">–<text:tab/>het kantoor van Rijkswaterstaat dienst Noord-Brabant, Wegendistrict ’s-Hertogenbosch, Zuidwal 58 te ’s-Hertogenbosch (alle verzorgingsplaatsen);</text:p>
      <text:p text:style-name="ifm_p_indent.-5mm_mleft.5mm_ifm">–<text:tab/>het gemeentehuis van de gemeente Zaltbommel, Hogeweg 11 te Zaltbommel (verzorgingsplaatsen De Lucht-West en De Lucht-Oost);</text:p>
      <text:p text:style-name="ifm_p_indent.-5mm_mleft.5mm_ifm">–<text:tab/>het gemeentehuis van de gemeente Boxtel, Markt 1 te Boxtel (verzorgingsplaatsen Ooiendonk en Velder);</text:p>
      <text:p text:style-name="ifm_p_indent.-5mm_mleft.5mm_ifm">–<text:tab/>het gemeentehuis van de gemeente Werkendam, Raadhuisplein 1 te Werkendam (verzorgingsplaats De Keizer);</text:p>
      <text:p text:style-name="ifm_p_indent.-5mm_mleft.5mm_ifm">–<text:tab/>het gemeentehuis van de gemeente Landerd, Kerkstraat 39 te Zeeland (verzorgingsplaatsen Ganzenven en De Gagel);</text:p>
      <text:p text:style-name="ifm_p_indent.-5mm_mleft.5mm_ifm">–<text:tab/>het gemeentehuis van de gemeente Maasdonk, Dorpsplein 9 te Geffen (verzorgingsplaats De Barrière);</text:p>
      <text:p text:style-name="ifm_p_indent.-5mm_mleft.5mm_ifm">–<text:tab/>het gemeentehuis van de gemeente Waalwijk, Taxandriaweg 6 te Waalwijk (verzorgingsplaats Labbegat).</text:p>
      <text:h text:style-name="ifm_p_font.bold_mt.5.08mm_page.keep-with-next_ifm" text:outline-level="4">Hoe kunnen zienswijzen worden ingediend?</text:h>
      <text:p text:style-name="ifm_p_mt.4.23mm_ifm">Van 8 april 2013 tot en met 17 mei 2013 kunnen door belanghebbenden tegen de ontwerpbesluiten zienswijzen worden ingebracht. Zienswijzen kunnen worden ingediend bij Rijkswaterstaat dienst Noord-Brabant, Wegendistrict ’s-Hertogenbosch, Postbus 90157, 5200 MJ ’s-Hertogenbosch. Ook is het mogelijk om mondeling zienswijzen in te brengen, hiervoor kunt u contact opnemen met de medewerker zoals hieronder bij ‘meer informatie’ is aangegeven.</text:p>
      <text:h text:style-name="ifm_p_font.bold_mt.5.08mm_page.keep-with-next_ifm" text:outline-level="4">Meer informatie?</text:h>
      <text:p text:style-name="ifm_p_mt.4.23mm_ifm">Voor nadere informatie en eventuele inhoudelijke vragen over de ontwerpbesluiten kunt u zich wenden tot mevrouw Bakelaar, werkzaam bij het Wegendistrict ’s-Hertogenbosch, telefonisch bereikbaar via 073 – 615 61 14.</text:p>
      <text:p text:style-name="ifm_p_font.italic_mt.3.7mm_ifm">De minister van Infrastructuur en Milieu,<text:line-break/>namens deze,<text:line-break/>het hoofd van het Wegendistrict ’s-Hertogenbosch,<text:line-break/>H.L.<text:s/>Buchholtz</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8667</text:span><text:tab/>3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8667</text:span><text:tab/>3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luiten voor een energielaadpunt op verzorgingsplaatsen langs rijkswegen, RWS</dc:title>
    <meta:user-defined meta:name="OVERHEIDop.DienstAgentschapInstellingOfProject/DC.creator">Rijkswaterstaa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866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667</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TaxonomieBeleidsagenda/OVERHEID.category">Verkeer | Weg</meta:user-defined>
    <meta:user-defined meta:name="OVERHEID.Informatietype/DC.type">officiële publicatie</meta:user-defined>
    <meta:user-defined meta:name="DC.title">Ontwerpbesluiten voor een energielaadpunt op verzorgingsplaatsen langs rijkswegen, RWS</meta:user-defined>
    <meta:user-defined meta:name="DCTERMS.W3CDTF/DCTERMS.available">2013-04-03</meta:user-defined>
  </office:meta>
</office:document-meta>
</file>