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vangstbevestiging afstandsverklaring F14-ondiep, Ministerie van Economische Zaken</text:h>
      <text:p text:style-name="ifm_p_mt.7.4mm_ifm">Hierbij bevestig ik de ontvangst op 21 december 2012 van uw brief van 6 december 2012, waarmee Sterling Resources Netherlands B.V. en Petro Ventures Netherlands B.V., verklaren afstand te doen van de bij besluit van de Minister van Economische Zaken, op 29 december 2009, verleende opsporingsvergunning voor koolwaterstoffen F14-ondiep, met kenmerk: ET/EM/9220495 (Staatscourant 2010, nr. 153), laatstelijk gewijzigd bij besluit van de Minister van Economische Zaken van 21 november 2012, kenmerk: DGETM/EM/12362311 (Staatscourant 2012, nr. 24924).</text:p>
      <text:p text:style-name="ifm_p_mt.3.7mm_ifm">Op grond van artikel 21, vierde lid, van de Mijnbouwwet (Mbw) is genoemde vergunning met ingang van 25 december 2012 vervallen.</text:p>
      <text:p text:style-name="ifm_p_mt.3.7mm_ifm">Op grond van artikel 21, zesde lid, Mbw zal van het vervallen van genoemde opsporingsvergunning mededeling worden gedaan in de Staatscourant.</text:p>
      <text:p text:style-name="ifm_p_font.italic_mt.3.7mm_ifm">De Minister van Economische Zaken,<text:line-break/>namens deze:<text:line-break/><text:line-break/>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64</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64</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vangstbevestiging afstandsverklaring F14-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Ontvangstbevestiging afstandsverklaring F14-ondiep, Ministerie van Economische Zaken</meta:user-defined>
    <meta:user-defined meta:name="DCTERMS.W3CDTF/DCTERMS.available">2013-04-04</meta:user-defined>
    <meta:user-defined meta:name="OVERHEIDop.Ruimtelijkplan/OVERHEIDop.bekendmakingBetreffendePlan"/>
  </office:meta>
</office:document-meta>
</file>