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64-001.png" xlink:show="embed" xlink:type="simple"/></draw:frame>Omgevingsvergunnig, Wilhelminastraat 7-9 te Krommenie, Zaanstad</text:h>
      <text:p text:style-name="ifm_p_mt.11.1mm_ifm">Hierbij informeren wij u over de afgegeven omgevingsvergunning met een uitgebreide voorbereidingsprocedure.</text:p>
      <text:p text:style-name="ifm_p_mt.3.7mm_ifm">20709: verbouwen dubbel woonhuis naar drie starterswoningen, Wilhelminastraat 7-9 te Krommenie</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17 januari t/m wo. 27 februari 2013 bij receptie stadhuis, Stadhuisplein 100, Zaandam en gemeentelijk contactpunt Noord in buurtcentrum De Lorzie, Marktplein 3, Wormerveer.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4</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4</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g, Wilhelminastraat 7-9 te Krommenie,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g, Wilhelminastraat 7-9 te Krommenie, Zaanstad</meta:user-defined>
    <meta:user-defined meta:name="DCTERMS.alternative">Omgevingsvergunnig, Wilhelminastraat 7-9 te Krommenie, Zaanstad</meta:user-defined>
    <meta:user-defined meta:name="DCTERMS.W3CDTF/DCTERMS.available">2013-01-16</meta:user-defined>
    <meta:user-defined meta:name="OVERHEIDop.Ruimtelijkplan/OVERHEIDop.bekendmakingBetreffendePlan"/>
  </office:meta>
</office:document-meta>
</file>