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optrekken van een volledige 60 minuten WBDO-wand met bijbehorende dubbele deur aan de Kooiweg 40-41 te Hoogerheide, Ministerie van Infrastructuur en Milieu</text:h>
      <text:p text:style-name="ifm_p_mt.7.4mm_ifm">KENNISGEVING BESCHIKKING</text:p>
      <text:p text:style-name="ifm_p_mt.3.7mm_ifm"><text:span text:style-name="ifm_span_font.italic_ifm">Wet algemene bepalingen omgevingsrecht</text:span></text:p>
      <text:p text:style-name="ifm_p_mt.3.7mm_ifm"><text:span text:style-name="ifm_span_font.bold_ifm">Reguliere voorbereidingsprocedure</text:span></text:p>
      <text:p text:style-name="ifm_p_mt.3.7mm_ifm">De minister van Infrastructuur en Milieu maakt bekend dat de volgende omgevingsvergunning is verleend.</text:p>
      <text:p text:style-name="ifm_p_mt.3.7mm_ifm">Bedrijf: Vliegbasis Woensdrecht (49G01)</text:p>
      <text:p text:style-name="ifm_p_ifm">Locatie: Kooiweg 40-41, 4631 SZ Hoogerheide (gemeente Woensdrecht)</text:p>
      <text:p text:style-name="ifm_p_ifm">Activiteit: Bouwen</text:p>
      <text:p text:style-name="ifm_p_ifm">Voor: Het optrekken van een volledige 60 minuten WBDO-wand met bijbehorende dubbele deur</text:p>
      <text:p text:style-name="ifm_p_ifm">Aanvraagdatum: 17 december 2012</text:p>
      <text:p text:style-name="ifm_p_ifm">Besluitdatum: 25 maart 2013</text:p>
      <text:p text:style-name="ifm_p_ifm">Verzenddatum: 25 maart 2013</text:p>
      <text:p text:style-name="ifm_p_ifm">Zaaknummer: 98411733</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R.W. Toth van de DCMR, telefoon 010 – 246 83 06.</text:p>
      <text:p text:style-name="ifm_p_ifm">Deze kennisgeving is ook geplaatst op www.overheid.nl onder</text:p>
      <text:p text:style-name="ifm_p_ifm">https://zoek.officielebekendmakingen.nl/zoeken/staatscourant.</text:p>
      <text:p text:style-name="ifm_p_ifm">DMS-nummer: 215478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39</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39</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optrekken van een volledige 60 minuten WBDO-wand met bijbehorende dubbele deur aan de Kooiweg 40-41 te Hoogerhei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optrekken van een volledige 60 minuten WBDO-wand met bijbehorende dubbele deur aan de Kooiweg 40-41 te Hoogerheide, Ministerie van Infrastructuur en Milieu</meta:user-defined>
    <meta:user-defined meta:name="DCTERMS.W3CDTF/DCTERMS.available">2013-04-03</meta:user-defined>
    <meta:user-defined meta:name="OVERHEIDop.Ruimtelijkplan/OVERHEIDop.bekendmakingBetreffendePlan"/>
  </office:meta>
</office:document-meta>
</file>