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38</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A2 ’s-Hertogenbosch – Eindhoven, Rijkswaterstaat</text:h>
      <text:p text:style-name="ifm_p_mt.7.4mm_ifm">KENNISGEVING</text:p>
      <text:p text:style-name="ifm_p_mt.3.7mm_ifm"><text:span text:style-name="ifm_span_font.bold_ifm">Krachtens artikel 20 van de Tracéwet bevordert de Minister van Infrastructuur en Milieu</text:span></text:p>
      <text:p text:style-name="ifm_p_ifm"><text:span text:style-name="ifm_span_font.bold_ifm">een gecoördineerde voorbereiding van de permanente besluiten voor de uitvoering van een Tracébesluit.</text:span></text:p>
      <text:p text:style-name="ifm_p_mt.3.7mm_ifm">De Minister van Infrastructuur en Milieu geeft daarom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2 ’s-Hertogenbosch – Eindhoven is voor het verrichten van handelingen in een watersysteem of beschermingszone waarvoor krachtens de Keur 2009 van Waterschap De Dommel een vergunning is vereist een aanvraag ingediend. De vergunning is ondergebracht in cluster ZSM19-009. Waterschap de Dommel heeft daarvoor het volgende ontwerpbesluit genomen:</text:p>
      <text:p text:style-name="ifm_p_mt.3.7mm_indent.-5mm_mleft.5mm_ifm">–<text:tab/><text:span text:style-name="ifm_span_font.italic_ifm">Cluster ZSM19-009</text:span></text:p>
      <text:p text:style-name="ifm_p_ifm">Een vergunning voor het aanbrengen van veranderingen in, aan en nabij duikers (kunstwerk),</text:p>
      <text:p text:style-name="ifm_p_ifm">het aanleggen/aanpassen van watergangen en het plaatsen van obstakels, zoals een wildraster en een geluidsscherm in en nabij een a-watergang ER 1 op de percelen, kadastraal bekend als gemeente Best (BES00), sectie B, nummer 2694 en gemeente Woensel, sectie C, nummer 3369.</text:p>
      <text:p text:style-name="ifm_p_mt.3.7mm_ifm">Het vorenstaande overeenkomstig de procedure van artikel 20, lid 4, Tracéwet juncto paragraaf 3.4 van de Algemene wet bestuursrecht.</text:p>
      <text:h text:style-name="ifm_p_font.bold_mt.5.08mm_page.keep-with-next_ifm" text:outline-level="4">Waar en wanneer kunt u de stukken inzien?</text:h>
      <text:p text:style-name="ifm_p_mt.4.23mm_ifm">Het ontwerpbesluit ligt met ingang van dinsdag 2 april 2013 ter inzage bij:</text:p>
      <text:p text:style-name="ifm_p_indent.-5mm_mleft.5mm_ifm">−<text:tab/>het kantoor van Waterschap De Dommel, Bibliotheek/Publieksvoorlichting, Bosscheweg 56, Boxtel;</text:p>
      <text:p text:style-name="ifm_p_indent.-5mm_mleft.5mm_ifm">−<text:tab/>het kantoor van Rijkswaterstaat Noord-Brabant, Zuidwal 58, ’s-Hertogenbosch.</text:p>
      <text:h text:style-name="ifm_p_font.bold_mt.5.08mm_page.keep-with-next_ifm" text:outline-level="4">Hoe kunnen zienswijzen worden ingediend?</text:h>
      <text:p text:style-name="ifm_p_mt.4.23mm_ifm">Van woensdag 3 april 2013 tot en met dinsdag 14 mei 2013 kan eenieder zienswijzen indienen bij Water-schap De Dommel, Postbus 10.001, 5280 DA Boxtel.</text:p>
      <text:p text:style-name="ifm_p_mt.3.7mm_ifm">Degene die schriftelijk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kunt u zich wenden tot mevrouw H. Verheul, medewerker van Waterschap De Dommel, telefoon 0411 – 61 86 18.</text:p>
      <text:p text:style-name="ifm_p_font.italic_mt.3.7mm_ifm">De Minister van Infrastructuur en Milieu,<text:line-break/>namens deze,<text:line-break/>het hoofd van de afdeling BJV-Projectadvisering,<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38</text:span><text:tab/>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38</text:span><text:tab/>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A2 ’s-Hertogenbosch – Eindhoven,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6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3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Tracébesluit A2 ’s-Hertogenbosch – Eindhoven, Rijkswaterstaat</meta:user-defined>
    <meta:user-defined meta:name="DCTERMS.W3CDTF/DCTERMS.available">2013-04-02</meta:user-defined>
    <meta:user-defined meta:name="OVERHEIDop.Ruimtelijkplan/OVERHEIDop.bekendmakingBetreffendePlan"/>
  </office:meta>
</office:document-meta>
</file>