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8633-001.png" xlink:show="embed" xlink:type="simple"/></draw:frame>Vaststelling bestemmingsplan Landelijk Gebied Zuid, Amstelveen</text:h>
      <text:p text:style-name="ifm_p_mt.11.1mm_ifm">Burgemeester en wethouders van Amstelveen maken, ingevolge het bepaalde in art. 3.8 van de Wet ruimtelijke ordening, bekend dat de gemeenteraad van Amstelveen in de vergadering van 13 maart 2013 gewijzigd heeft vastgesteld het bestemmingsplan Landelijk Gebied Zuid, NL.IMRO.0362.09C-VG01.</text:p>
      <text:p text:style-name="ifm_p_mt.3.7mm_ifm">Bestemmingsplan Landelijk Gebied Zuid is een grotendeels consoliderend bestemmingsplan. Dit houdt in dat de geldende situatie wordt vastgelegd. Binnen het plangebied worden waterbergingen mogelijk gemaakt binnen de bestemming 'Natuur-waterberging', aan beide kanten van de N201 ten westen van de Bovenkerkerweg. Een perceel aan de Bovenkerkerweg krijgt de in plaats van de agrarische de woon- en tuinbestemming. Door de aanleg van de N201 is de agrarische functie verdwenen Het plangebied omvat het gebied dat globaal wordt begrensd door de Zijdelweg in het westen, onder meer de Bovenkerkerweg in het noorden, in het oosten door de Amsteldijk-Zuid en in het zuiden door de gemeentegrens met Uithoorn.</text:p>
      <text:p text:style-name="ifm_p_mt.3.7mm_ifm">Het raadsbesluit tot vaststelling, het vastgestelde bestemmingsplan met bijbehorende kaarten (digitale verbeeldingen), planregels en toelichting liggen met ingang van 3 april 2013 gedurende zes weken voor een ieder op de volgende wijzen ter inzage:</text:p>
      <text:p text:style-name="ifm_p_indent.-5mm_mleft.5mm_ifm">–<text:tab/>Het vastgestelde bestemmingsplan is gedurende de termijn van tervisielegging te bekijken op internet via de gemeentelijke website www.amstelveen.nl (onder: wonen en leven, bestemmingsplannen-structuurvisies, welke ruimtelijke plannen zijn in voorbereiding);</text:p>
      <text:p text:style-name="ifm_p_indent.-5mm_mleft.5mm_ifm">–<text:tab/>en via de link op www.ruimtelijkeplannen.nl</text:p>
      <text:p text:style-name="ifm_p_indent.-5mm_mleft.5mm_ifm">–<text:tab/>Balie Bouwen en vergunningen in het raadhuis; aanmelden via centrale balie (openingstijden balie: maandag tot en met woensdag 8.30-15.30 uur, donderdag 8.30-16.30 uur, vrijdag 8.30-12.30 uur).</text:p>
      <text:h text:style-name="ifm_p_font.bold_mt.5.08mm_page.keep-with-next_ifm" text:outline-level="4">Beroepsmogelijkheid</text:h>
      <text:p text:style-name="ifm_p_mt.4.23mm_ifm">Gedurende de termijn van terinzagelegging kan tegen het gewijzigd vastgestelde bestemmingsplan bij de Afdeling bestuursrechtspraak van de Raad van State, Postbus 20019, 2500 EA Den Haag beroep worden ingesteld.</text:p>
      <text:p text:style-name="ifm_p_mt.3.7mm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2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33</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33</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andelijk Gebied Zuid,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delijk Gebied Zuid, Amstelveen</meta:user-defined>
    <meta:user-defined meta:name="DCTERMS.alternative">Vaststelling bestemmingsplan Landelijk Gebied Zuid, Amstelveen</meta:user-defined>
    <meta:user-defined meta:name="DCTERMS.W3CDTF/DCTERMS.available">2013-04-02</meta:user-defined>
    <meta:user-defined meta:name="OVERHEIDop.Ruimtelijkplan/OVERHEIDop.bekendmakingBetreffendePlan">NL.IMRO.0362.09C-VG01</meta:user-defined>
  </office:meta>
</office:document-meta>
</file>