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61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611</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8611-001.png" xlink:show="embed" xlink:type="simple"/></draw:frame>Definitieve omgevingsvergunning Groenstraat 4 Kessel, Peel en Maas</text:h>
      <text:h text:style-name="ifm_p_font.bold_mt.11.1mm_page.keep-with-next_ifm" text:outline-level="4">Kennisgeving verleende omgevingsvergunn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Het college van burgemeester en wethouders van de gemeente Peel en Maas maakt bekend dat zij in het kader van de Wet algemene bepalingen omgevingsrecht de volgende omgevingsvergunning heeft verleend:</text:p>
      <text:p text:style-name="ifm_p_indent.-5mm_mleft.5mm_ifm">•<text:tab/>Kessel, 5995 RL, Groenstraat 4. Planologisch strijdig gebruik. Uitbreiden van Camping Den Aenstoot met een vakantieappartement en het legaliseren en nieuw vestigen van tijdelijke huisvesting van tijdelijke arbeidskrachten. Verzonden: 2 april 2013 en ter inzage gelegd: 4 april 2013</text:p>
      <text:h text:style-name="ifm_p_font.bold_mt.5.08mm_page.keep-with-next_ifm" text:outline-level="7">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vergunningenhandhaving@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3 april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611</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611</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efinitieve omgevingsvergunning Groenstraat 4 Kessel,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95RL5</meta:user-defined>
    <meta:user-defined meta:name="OVERHEIDop.StcrtID/DCTERMS.isReplacedBy"/>
    <meta:user-defined meta:name="OVERHEIDop.StcrtID/DCTERMS.requires"/>
    <meta:user-defined meta:name="OVERHEIDop.pagina"/>
    <meta:user-defined meta:name="OVERHEIDop.StcrtID/DC.identifier">stcrt-2013-86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61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ve omgevingsvergunning Groenstraat 4 Kessel, Peel en Maas</meta:user-defined>
    <meta:user-defined meta:name="DCTERMS.alternative">Definitieve omgevingsvergunning Groenstraat 4 Kessel, Peel en Maas</meta:user-defined>
    <meta:user-defined meta:name="DCTERMS.W3CDTF/DCTERMS.available">2013-04-03</meta:user-defined>
    <meta:user-defined meta:name="OVERHEIDop.Ruimtelijkplan/OVERHEIDop.bekendmakingBetreffendePlan"/>
  </office:meta>
</office:document-meta>
</file>