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9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maart 2013 nr. WJZ/494775 (10348), houdende wijziging van de Vergoedingenregeling Raad voor cultuur en het Besluit adviescommissie restitutieverzoeken cultuurgoederen en Tweede Wereldoorlog in verband met de vergoedingen aan de leden van commissies van de Raad voor cultuur en enkele technische aanpassingen</text:h>
      <text:p text:style-name="ifm_p_mt.3.7mm_ifm">De Minister van Onderwijs, Cultuur en Wetenschap,</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De Vergoedingenregeling Raad voor cultuur wordt als volgt gewijzigd:</text:p>
      <text:p text:style-name="ifm_p_mt.3.7mm_indent.no_ifm">A.</text:p>
      <text:p text:style-name="ifm_p_mt.3.7mm_ifm">Artikel 1, tweede lid en de aanduiding ‘1.’ voor het eerste lid vervallen.</text:p>
      <text:p text:style-name="ifm_p_mt.3.7mm_indent.no_ifm">B.</text:p>
      <text:p text:style-name="ifm_p_mt.3.7mm_ifm">Na artikel 2 wordt een artikel ingevoegd, luidende:</text:p>
      <text:section text:style-name="ifm_sect_mleft.5.1mm_ifm" text:name="d15e61">
        <text:h text:style-name="ifm_p_font.bold_mt.5.08mm_page.keep-with-next_ifm" text:outline-level="2">Artikel<text:s/>2a<text:s/></text:h>
        <text:p text:style-name="ifm_p_mt.4.23mm_ifm">Aan de voorzitter en andere leden van commissies van de Raad voor cultuur, voor zover niet vallend onder de uitzondering van artikel 2, derde lid, van de Wet vergoedingen adviescolleges en commissies, wordt per vergadering een vergoeding toegekend:</text:p>
        <text:p text:style-name="ifm_p_indent.-7mm_mleft.7mm_ifm">a.<text:tab/>voor leden: 2,4% van het maximum van salarisschaal 18 van bijlage B van het Bezoldigingsbesluit Burgerlijke Rijksambtenaren 1984;</text:p>
        <text:p text:style-name="ifm_p_indent.-7mm_mleft.7mm_ifm">b.<text:tab/>voor de voorzitter: 130% van de hoogte van de vergoeding die aan de andere leden van de desbetreffende commissie wordt toegekend.</text:p>
      </text:section>
      <text:h text:style-name="ifm_p_font.bold_mt.5.08mm_page.keep-with-next_ifm" text:outline-level="2">ARTIKEL<text:s/>II<text:s/></text:h>
      <text:p text:style-name="ifm_p_font.roman_mt.4.23mm_ifm">In artikel 2, vierde lid, van het Besluit adviescommissie restitutieverzoeken cultuurgoederen en Tweede Wereldoorlog wordt ‘artikel 1, onder a,’ vervangen door: het eerste lid, onder a.</text:p>
      <text:h text:style-name="ifm_p_font.bold_mt.5.08mm_page.keep-with-next_ifm" text:outline-level="2">ARTIKEL<text:s/>III<text:s/></text:h>
      <text:p text:style-name="ifm_p_mt.4.23mm_ifm">Deze regeling treedt in werking op 1 april 2013.</text:p>
      <text:p text:style-name="ifm_p_mt.3.7mm_ifm">Deze regeling zal met de toelichting in de Staatscourant worden geplaatst.</text:p>
      <text:p text:style-name="ifm_p_font.italic_mt.3.7mm_ifm">De Minister van Onderwijs, Cultuur en Wetenschap,<text:line-break/>J.<text:s/>Bussemaker</text:p>
      <text:h text:style-name="ifm_p_font.bold_mt.5.08mm_page.break-before_ifm" text:outline-level="3">TOELICHTING</text:h>
      <text:p text:style-name="ifm_p_mt.4.23mm_ifm">Op 1 januari 2009 is de Vergoedingenregeling Raad voor cultuur in werking getreden. In deze regeling zijn destijds geen bepalingen opgenomen over de vergoedingen aan de leden van commissies van de Raad voor cultuur. De leden van de commissies ontvangen in de praktijk ongeveer € 200,– per vergadering, de voorzitter van de commissie ongeveer € 260,– per vergadering. In overleg met de Raad voor cultuur is de Vergoedingenregeling aangepast aan de bestaande praktijk en is de hoogte van de vergoeding gekoppeld aan bijlage B van het Bezoldigingsbesluit Burgerlijke Rijksambtenaren 1984. Deze vergoeding is geregeld in het nieuwe artikel 2a.</text:p>
      <text:p text:style-name="ifm_p_mt.3.7mm_ifm">Daarnaast zijn twee technische wijzigingen in deze regeling meegenomen. Ten eerste is het tweede lid van artikel 1 van de Vergoedingenregeling Raad voor cultuur geschrapt. Deze bepaling had slechts betrekking op een situatie in 2012 en de bepaling is feitelijk uitgewerkt. Daarnaast is een onjuiste verwijzing in het Besluit adviescommissie restitutieverzoeken cultuurgoederen en Tweede Wereldoorlog gerepareerd.</text:p>
      <text:h text:style-name="ifm_p_font.bold_mt.5.08mm_page.keep-with-next_ifm" text:outline-level="4">Administratieve lasten</text:h>
      <text:p text:style-name="ifm_p_mt.4.23mm_ifm">Deze regeling formaliseert een bestaande praktijk en levert daarom geen nieuwe administratieve lasten op. De regeling is afgestemd met de Raad voor cultuur en is als uitvoerbaar en handhaafbaar beoordeeld.</text:p>
      <text:h text:style-name="ifm_p_font.bold_mt.5.08mm_page.keep-with-next_ifm" text:outline-level="4">Inwerkingtreding</text:h>
      <text:p text:style-name="ifm_p_mt.4.23mm_ifm">De regeling treedt in werking op een van de vaste momenten voor inwerkingtreding. Aan de publicatietermijn bij het beleid voor vaste verandermomenten is niet voldaan. Reden hiervoor is dat het gaat om het vastleggen van een bestaande praktijk en de Raad voor cultuur als enige belanghebbende hiermee akkoord is.</text:p>
      <text:p text:style-name="ifm_p_font.italic_mt.3.7mm_ifm">De Minister van Onderwijs, Cultuur en Wetenschap,<text:line-break/>J.<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95</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95</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0 maart 2013 nr. WJZ/494775 (10348), houdende wijziging van de Vergoedingenregeling Raad voor cultuur en het Besluit adviescommissie restitutieverzoeken cultuurgoederen en Tweede Wereldoorlog in verband met de vergoedingen aan de leden van commissies van de Raad voor cultuur en enkele technische aanpass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85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5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Bestuur | Organisatie en beleid</meta:user-defined>
    <meta:user-defined meta:name="DC.source">artikel 2, eerste lid van de Wet vergoedingen adviescolleges en commissies</meta:user-defined>
    <meta:user-defined meta:name="DC.title">Regeling van de Minister van Onderwijs, Cultuur en Wetenschap van 20 maart 2013 nr. WJZ/494775 (10348), houdende wijziging van de Vergoedingenregeling Raad voor cultuur en het Besluit adviescommissie restitutieverzoeken cultuurgoederen en Tweede Wereldoorlog in verband met de vergoedingen aan de leden van commissies van de Raad voor cultuur en enkele technische aanpassingen</meta:user-defined>
    <meta:user-defined meta:name="DCTERMS.alternative"/>
    <meta:user-defined meta:name="DCTERMS.W3CDTF/OVERHEIDop.datumOndertekening">2013-03-20</meta:user-defined>
    <meta:user-defined meta:name="DCTERMS.W3CDTF/DCTERMS.available">2013-04-04</meta:user-defined>
    <meta:user-defined meta:name="OVERHEIDop.Ruimtelijkplan/OVERHEIDop.bekendmakingBetreffendePlan"/>
  </office:meta>
</office:document-meta>
</file>