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5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77</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8577-001.png" xlink:show="embed" xlink:type="simple"/></draw:frame>Omgevingsvergunning restauratie molenschuur en herbouw molen ‘De Pauw’, Nauerna 43 te Assendelft, Zaanstad</text:h>
      <text:p text:style-name="ifm_p_mt.11.1mm_ifm">Hierbij informeren wij u over de afgegeven omgevingsvergunning met een uitgebreide voorbereidingsprocedure.</text:p>
      <text:p text:style-name="ifm_p_mt.3.7mm_ifm">20157: restauratie van molenschuur en herbouw van de molen ‘De Pauw’, Nauerna 43 te Assendelft</text:p>
      <text:p text:style-name="ifm_p_mt.3.7mm_ifm">Indien belanghebbenden het niet eens zijn met dit besluit, dan kunnen zij binnen zes weken, met ingang van de dag na die waarop het besluit ter inzage is gelegd, een beroepschrift indienen bij de Rechtbank Haarlem, sector Bestuursrecht, Postbus 1621, 2003 BR Haarlem. `</text:p>
      <text:p text:style-name="ifm_p_ifm">Het besluit ligt gedurende zes weken ter inzage vanaf do. 4 april t/m wo. 15 mei 2013 bij receptie stadhuis, Stadhuisplein 100, Zaandam. Het besluit is in te zien via de bekendmakingen op www.zaansta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577</text:span><text:tab/>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577</text:span><text:tab/>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restauratie molenschuur en herbouw molen ‘De Pauw’, Nauerna 43 te Assendelft, Zaanstad</dc:title>
    <meta:user-defined meta:name="OVERHEID.Gemeente/DC.creator">Zaansta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5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57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restauratie molenschuur en herbouw molen ‘De Pauw’, Nauerna 43 te Assendelft, Zaanstad</meta:user-defined>
    <meta:user-defined meta:name="DCTERMS.alternative">Omgevingsvergunning restauratie molenschuur en herbouw molen ‘De Pauw’, Nauerna 43 te Assendelft, Zaanstad</meta:user-defined>
    <meta:user-defined meta:name="DCTERMS.W3CDTF/DCTERMS.available">2013-04-03</meta:user-defined>
    <meta:user-defined meta:name="OVERHEIDop.Ruimtelijkplan/OVERHEIDop.bekendmakingBetreffendePlan"/>
  </office:meta>
</office:document-meta>
</file>