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56-001.png" xlink:show="embed" xlink:type="simple"/></draw:frame>Kennisgeving omgevingsvergunning voor de aanbouw van een nieuwe fabriekshal, Groesweg 9, Maasbree, Peel en Maas</text:h>
      <text:p text:style-name="ifm_p_mt.11.1mm_ifm"><text:span text:style-name="ifm_span_font.bold_mt.11.1mm_ifm">Kennisgeving verleende omgevingsvergunn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Maasbree, 5993 NN, Groesweg 9. Bouw, planologisch strijdig gebruik, oprichten/veranderen/in werking hebben van een inrichting. Aanbouw van een nieuwe fabriekshal. Verzonden: 14 januari 2013 en ter inzage gelegd: 17 januari 2013.</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6</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6</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mgevingsvergunning voor de aanbouw van een nieuwe fabriekshal, Groesweg 9, Maasbree,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3NN9</meta:user-defined>
    <meta:user-defined meta:name="OVERHEIDop.StcrtID/DCTERMS.isReplacedBy"/>
    <meta:user-defined meta:name="OVERHEIDop.StcrtID/DCTERMS.requires"/>
    <meta:user-defined meta:name="OVERHEIDop.pagina"/>
    <meta:user-defined meta:name="OVERHEIDop.StcrtID/DC.identifier">stcrt-2013-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voor de aanbouw van een nieuwe fabriekshal, Groesweg 9, Maasbree, Peel en Maas</meta:user-defined>
    <meta:user-defined meta:name="DCTERMS.alternative">Kennisgeving omgevingsvergunning voor de aanbouw van een nieuwe fabriekshal, Groesweg 9, Maasbree, Peel en Maas</meta:user-defined>
    <meta:user-defined meta:name="DCTERMS.W3CDTF/DCTERMS.available">2013-01-16</meta:user-defined>
    <meta:user-defined meta:name="OVERHEIDop.Ruimtelijkplan/OVERHEIDop.bekendmakingBetreffendePlan"/>
  </office:meta>
</office:document-meta>
</file>