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5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11</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8511-001.png" xlink:show="embed" xlink:type="simple"/></draw:frame>Ontwerp-Wijziging Verordening ruimte 2012, zorgvuldige veehouderij, Noord-Brabant</text:h>
      <text:p text:style-name="ifm_p_mt.11.1mm_ifm">Op 26 maart 2013 heeft het college van Gedeputeerde Staten van Noord-Brabant het ontwerp van de Wijziging Verordening ruimte 2012, zorgvuldige veehouderij, vastgesteld. Dit ontwerp doorloopt de inspraak- en overlegprocedure, zoals deze is geregeld in de Wet ruimtelijke ordening en de Provinciewet, in de periode van 28 maart 2013 tot en met 24 april 2013. Binnen deze termijn kan een ieder zijn opmerkingen over het ontwerp maken bij Gedeputeerde Staten. Zij brengen alle reacties gebundeld ter kennis van Provinciale Staten bij het voorstel tot vaststelling van de wijzigingsregeling.</text:p>
      <text:h text:style-name="ifm_p_font.bold_mt.5.08mm_page.keep-with-next_ifm" text:outline-level="4">Waarom een wijzigingsregeling?</text:h>
      <text:p text:style-name="ifm_p_mt.4.23mm_ifm">De provincie Noord-Brabant wil een transitie van de veehouderij richting 2020 in gang zetten.</text:p>
      <text:p text:style-name="ifm_p_ifm">Hiervoor is een denklijn opgesteld, die vrijdag 22 maart door Provinciale Staten is behandeld: 'Ontwikkelruimte moet je verdienen en is niet onbegrensd'.</text:p>
      <text:p text:style-name="ifm_p_ifm">Onderdeel van deze denklijn is dat er op korte termijn een wijziging van de Verordening ruimte 2012 wordt doorgevoerd gericht op het verlengen van de bouwstop geiten- en schapenhouderijen en het instellen van een maximum omvang van 1,5 hectare voor grondgebonden veehouderijen. Overige aanpassingen die voortkomen uit de denklijn worden betrokken bij een beleidsrijke actualisatie van de Verordening ruimte die naar verwachting in september 2013 in procedure wordt gebracht.</text:p>
      <text:h text:style-name="ifm_p_font.bold_mt.5.08mm_page.keep-with-next_ifm" text:outline-level="4">Inhoud van de wijzigingsregeling</text:h>
      <text:p text:style-name="ifm_p_mt.4.23mm_ifm">De Wijziging Verordening ruimte 2012, zorgvuldige veehouderij bevat op hoofdlijnen de volgende onderwerpen:</text:p>
      <text:p text:style-name="ifm_p_indent.-5mm_mleft.5mm_ifm">•<text:tab/>Verlenging bouwstop geiten- en schapenhouderij tot 1 juni 2014;</text:p>
      <text:p text:style-name="ifm_p_indent.-5mm_mleft.5mm_ifm">•<text:tab/>Opnemen maximale bouwblokomvang van 1,5 ha voor grondgebonden veehouderijen.</text:p>
      <text:h text:style-name="ifm_p_font.bold_mt.5.08mm_page.keep-with-next_ifm" text:outline-level="4">Waar kunt u het ontwerp inzien?</text:h>
      <text:p text:style-name="ifm_p_mt.4.23mm_ifm">In verband met de inspraak- en overlegprocedure is het ontwerp van de Wijziging Verordening ruimte 2012, zorgvuldige veehouderij, langs elektronische weg voor een ieder beschikbaar gesteld op het provinciale webadres www.brabant.nl/verordeningruimte.</text:p>
      <text:p text:style-name="ifm_p_ifm">Op www.ruimtelijkeplannen.nl is het ontwerp van deze wijziging te vinden met het volgende identificatienummer: NL.IMRO.9930.wijzvr12zorgvulvh-on01. Via de volgende link komt u rechtstreeks in de ontwerpwijziging van de verordening: http://www.ruimtelijkeplannen.nl/web-roo/?planidn=NL.IMRO.9930.wijzvr12zorgvulvh-on01.</text:p>
      <text:p text:style-name="ifm_p_mt.3.7mm_ifm">Tevens ligt het ontwerp van de wijzigingsregeling vanaf 28 maart 2013 tot en met 24 april 2013 tijdens de reguliere openingstijden in analoge vorm (met inbegrip van de bijbehorende verbeeldingslagen) voor een ieder ter inzage in:</text:p>
      <text:p text:style-name="ifm_p_indent.-5mm_mleft.5mm_ifm">•<text:tab/>het Infocentrum op het dienstenplein van het provinciehuis, Brabantlaan 1 te ’s-Hertogenbosch. Dit is elke werkdag open van 9.00 uur tot 17.00 uur;</text:p>
      <text:p text:style-name="ifm_p_indent.-5mm_mleft.5mm_ifm">•<text:tab/>het gemeentekantoor van alle gemeenten in de provincie Noord-Brabant.</text:p>
      <text:h text:style-name="ifm_p_font.bold_mt.5.08mm_page.keep-with-next_ifm" text:outline-level="4">Hoe kunt u uw reactie geven?</text:h>
      <text:p text:style-name="ifm_p_mt.4.23mm_ifm">U kunt uw opmerkingen van 28 maart 2013 tot en met 24 april 2013 als volgt inbrengen:</text:p>
      <text:p text:style-name="ifm_p_indent.-5mm_mleft.5mm_ifm">•<text:tab/>schriftelijk, gericht aan Gedeputeerde Staten van Noord-Brabant, Postbus 90151, 5200 MC ’s-Hertogenbosch onder vermelding van ‘Inspraak ontwerpverordening ruimte Noord-Brabant’;</text:p>
      <text:p text:style-name="ifm_p_mt.3.7mm_ifm">Heeft uw reactie betrekking op de tekst van de wijzigingsregeling, geef dan aan over welk artikel uw opmerking gaat.</text:p>
      <text:h text:style-name="ifm_p_font.bold_mt.5.08mm_page.keep-with-next_ifm" text:outline-level="4">Wat gebeurt er met uw reactie?</text:h>
      <text:p text:style-name="ifm_p_mt.4.23mm_ifm">Na ontvangst van uw opmerkingen krijgt u een ontvangstbevestiging. Gedeputeerde Staten zullen alle reacties die op tijd zijn ingediend beoordelen en beantwoorden in een Nota van inspraak. De Nota van inspraak maakt deel uit van het voorstel aan Provinciale Staten. Eventueel doen Gedeputeerde Staten een voorstel voor wijzigingen in de kaarten en de teksten van wijzigingsregeling. Provinciale Staten zullen de wijzigingsregeling naar verwachting in 17 mei 2013 vaststellen.</text:p>
      <text:p text:style-name="ifm_p_font.italic_mt.3.7mm_ifm">Gedeputeerde Staten van Noord-Brabant,</text:p>
      <text:p text:style-name="ifm_p_font.italic_mt.3.7mm_ifm">
                  ‘s-Hertogenbosch,
                   27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511</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511</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 Verordening ruimte 2012, zorgvuldige veehouderij, Noord-Brabant</dc:title>
    <meta:user-defined meta:name="OVERHEIDop.Ruimtelijkeplannen/DC.type">provinciale verordening</meta:user-defined>
    <meta:user-defined meta:name="OVERHEIDop.Staatscourant/DC.type">Ruimtelijke plannen</meta:user-defined>
    <meta:user-defined meta:name="OVERHEIDop.versieInformatie"/>
    <meta:user-defined meta:name="OVERHEID.PostcodeHuisnummer/DC.spatial"/>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3-85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11</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Wijziging Verordening ruimte 2012, zorgvuldige veehouderij, Noord-Brabant</meta:user-defined>
    <meta:user-defined meta:name="DCTERMS.alternative">Ontwerp-Wijziging Verordening ruimte 2012, zorgvuldige veehouderij, Noord-Brabant</meta:user-defined>
    <meta:user-defined meta:name="DCTERMS.W3CDTF/DCTERMS.available">2013-03-28</meta:user-defined>
    <meta:user-defined meta:name="OVERHEIDop.Ruimtelijkplan/OVERHEIDop.bekendmakingBetreffendePlan">NL.IMRO.9930.wijzvr12zorgvulvh-on01</meta:user-defined>
  </office:meta>
</office:document-meta>
</file>