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510</text:p>
          </table:table-cell>
        </table:table-row>
        <table:table-row table:style-name="staatscourant.koprow1">
          <table:covered-table-cell/>
          <table:covered-table-cell/>
          <table:table-cell office:value-type="string" table:style-name="staatscourant.publicatiedatumcel">
            <text:p>3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en voor het bouwen en Monument onderhouden, restaureren, veranderen of slopen op MLT Deelen aan de Koningsweg 30 te Arnhem, Ministerie van Infrastructuur en Milieu</text:h>
      <text:h text:style-name="ifm_p_font.bold_mt.7.4mm_page.keep-with-next_ifm" text:outline-level="4">KENNISGEVING BESCHIKKING</text:h>
      <text:h text:style-name="ifm_p_font.bold-italic_mt.5.08mm_page.keep-with-next_ifm" text:outline-level="5">Wet algemene bepalingen omgevingsrecht</text:h>
      <text:h text:style-name="ifm_p_font.italic_mt.5.08mm_page.keep-with-next_ifm" text:outline-level="6">Reguliere voorbereidingsprocedure</text:h>
      <text:p text:style-name="ifm_p_mt.4.23mm_ifm">De minister van Infrastructuur en Milieu maakt bekend dat de volgende omgevingsvergunningen zijn verleend.</text:p>
      <text:p text:style-name="ifm_p_mt.3.7mm_ifm">Bedrijf: 	MLT Deelen (33C01)</text:p>
      <text:p text:style-name="ifm_p_ifm">Locatie: 	Koningsweg 30, 6816 TG Arnhem</text:p>
      <text:p text:style-name="ifm_p_ifm">Activiteit: 	Bouwen en Monument onderhouden, restaureren, veranderen of slopen</text:p>
      <text:p text:style-name="ifm_p_ifm">Voor: 	Het plaatsen van een Instrument Landing System (ILS), bestaande uit een aantal antennes namelijk een Localizer en een Glide Path met de bijbehorende kleine bedieningsgebouwen.</text:p>
      <text:p text:style-name="ifm_p_ifm">Aanvraagdatum: 	3 december 2012</text:p>
      <text:p text:style-name="ifm_p_ifm">Besluitdatum: 	25 maart 2013</text:p>
      <text:p text:style-name="ifm_p_ifm">Verzenddatum: 	25 maart 2013</text:p>
      <text:p text:style-name="ifm_p_ifm">Zaaknummer: 	98410486</text:p>
      <text:p text:style-name="ifm_p_mt.3.7mm_ifm">Bedrijf: 	MLT Deelen (33C01)</text:p>
      <text:p text:style-name="ifm_p_ifm">Locatie: 	Koningsweg 30, 6816 TG Arnhem</text:p>
      <text:p text:style-name="ifm_p_ifm">Activiteit: 	Monument onderhouden, restaureren, veranderen of slopen</text:p>
      <text:p text:style-name="ifm_p_ifm">Voor: 	Het herstellen van de hoofdstartbaan op het militaire luchtvaartterrein Deelen en het veranderen van enkele opstallen.</text:p>
      <text:p text:style-name="ifm_p_ifm">Aanvraagdatum: 	5 december 2012</text:p>
      <text:p text:style-name="ifm_p_ifm">Besluitdatum: 	22 maart 2013</text:p>
      <text:p text:style-name="ifm_p_ifm">Verzenddatum: 	25 maart 2013</text:p>
      <text:p text:style-name="ifm_p_ifm">Zaaknummer: 	98410792</text:p>
      <text:h text:style-name="ifm_p_font.italic_mt.5.08mm_page.keep-with-next_ifm" text:outline-level="6">Inzage</text:h>
      <text:p text:style-name="ifm_p_mt.4.23mm_ifm">U kunt de beschikkingen en de bijbehorende stukken op verzoek inzien bij de DCMR Milieudienst Rijnmond, Parallelweg 1 te Schiedam, op werkdagen van 8.30 uur tot 16.00 uur na telefonische afspraak: 010 – 246 86 21.</text:p>
      <text:h text:style-name="ifm_p_font.italic_mt.5.08mm_page.keep-with-next_ifm" text:outline-level="6">Bezwaar</text:h>
      <text:p text:style-name="ifm_p_mt.4.23mm_ifm">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Ministerie van Infrastructuur en Milieu,</text:p>
      <text:p text:style-name="ifm_p_ifm">p/a DCMR Milieudienst Rijnmond, o.v.v. AWB-bezwaar, Postbus 843, 3100 AV Schiedam.</text:p>
      <text:h text:style-name="ifm_p_font.italic_mt.5.08mm_page.keep-with-next_ifm" text:outline-level="6">Inlichtingen</text:h>
      <text:p text:style-name="ifm_p_mt.4.23mm_ifm">De heer <text:span text:style-name="ifm_span_font.bold_mt.4.23mm_ifm">B. van de Grift</text:span> van de DCMR, telefoon <text:span text:style-name="ifm_span_font.bold_mt.4.23mm_ifm">010 – 246 83 73</text:span>.</text:p>
      <text:p text:style-name="ifm_p_ifm">Deze kennisgeving is ook geplaatst op www.overheid.nl onder</text:p>
      <text:p text:style-name="ifm_p_ifm">https://zoek.officielebekendmakingen.nl/zoeken/staatscourant.</text:p>
      <text:p text:style-name="ifm_p_ifm">DMS-nummer: 2154761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510</text:span><text:tab/>3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510</text:span><text:tab/>3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en voor het bouwen en Monument onderhouden, restaureren, veranderen of slopen op MLT Deelen aan de Koningsweg 30 te Arnhem, Ministerie van Infrastructuur en Milieu</dc:title>
    <meta:user-defined meta:name="OVERHEIDop.Vergunningen/DC.type">Omgevingsvergunningen</meta:user-defined>
    <meta:user-defined meta:name="OVERHEIDop.Staatscourant/DC.type">Vergunn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85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510</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TaxonomieBeleidsagenda/OVERHEID.category">Natuur en milieu | Organisatie en beleid</meta:user-defined>
    <meta:user-defined meta:name="OVERHEID.Informatietype/DC.type">officiële publicatie</meta:user-defined>
    <meta:user-defined meta:name="DC.title">Omgevingsvergunningen voor het bouwen en Monument onderhouden, restaureren, veranderen of slopen op MLT Deelen aan de Koningsweg 30 te Arnhem, Ministerie van Infrastructuur en Milieu</meta:user-defined>
    <meta:user-defined meta:name="DCTERMS.W3CDTF/DCTERMS.available">2013-04-03</meta:user-defined>
    <meta:user-defined meta:name="OVERHEIDop.Ruimtelijkplan/OVERHEIDop.bekendmakingBetreffendePlan"/>
  </office:meta>
</office:document-meta>
</file>