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9</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winnen van zand aan Spaansen Grondstoffen &amp; Logistiek, Rijkswaterstaat</text:h>
      <text:h text:style-name="ifm_p_font.bold_mt.7.4mm_page.keep-with-next_ifm" text:outline-level="4">BEKENDMAKING</text:h>
      <text:h text:style-name="ifm_p_font.bold-italic_mt.5.08mm_page.keep-with-next_ifm" text:outline-level="5">Ontgrondingenwet</text:h>
      <text:h text:style-name="ifm_p_font.italic_mt.5.08mm_page.keep-with-next_ifm" text:outline-level="6">Winnen van oppervlaktedelfstoffen</text:h>
      <text:p text:style-name="ifm_p_mt.4.23mm_ifm">De Minister van Infrastructuur en Milieu maakt hierbij op grond van de Algemene wet bestuursrecht bekend dat zij bij besluit van 25 maart 2013 met kenmerk RWS-2013/15585, de gevraagde vergunning voor het winnen van zand aan ‘Spaansen Grondstoffen &amp; Logistiek’ te Winkel heeft verleend. De aanvraag betrof het van 1 juli 2013 tot en met 30 juni 2018 winnen van 2,6 miljoen m<text:span text:style-name="ifm_span_font.superscript_mt.4.23mm_ifm">3</text:span> zand in de vakken L2C, L12D, L12E, N4A1, N4B, Q2A, Q2B, Q2C, Q8A’ en Q10B1 van de Noordzee.</text:p>
      <text:p text:style-name="ifm_p_mt.3.7mm_ifm">Het besluit ligt met bijbehorende stukken van 2 april 2013 tot en met 14 mei 2013 tijdens kantooruren ter inzage op het kantoor van de dienst Noordzee (m.i.v. 1 april 2013 dienst ‘Zee en Delta’) van Rijkswaterstaat, Lange Kleiweg 34 te Rijswijk (ZH). Desgewenst kan men over het besluit en de stukken telefonisch informatie inwinnen bij de heer S. de Jong: 06 – 52 56 27 19 of 06 – 46 41 86 45.</text:p>
      <text:h text:style-name="ifm_p_font.italic_mt.5.08mm_page.keep-with-next_ifm" text:outline-level="6">Beroep/voorlopige voorziening</text:h>
      <text:p text:style-name="ifm_p_mt.4.23mm_ifm">Op grond van de Algemene wet bestuursrecht kunnen belanghebbenden tegen het besluit van 3 april 2013 tot en met 14 mei 2013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mt.3.7mm_ifm">Tevens kan een verzoek worden gedaan tot het treffen van een voorlopige voorziening.</text:p>
      <text:p text:style-name="ifm_p_ifm">Het verzoek tot het treffen van een voorlopige voorziening moet worden gericht aan de Voorzitter van voornoemde afdeling.</text:p>
      <text:p text:style-name="ifm_p_ifm">Van de indiener van een beroepschrift/verzoek tot het treffen van een voorlopige voorziening wordt een bedrag aan griffiegeld geheven.</text:p>
      <text:p text:style-name="ifm_p_ifm">Omtrent de hoogte hiervan, de wijze waarop en de termijn waarbinnen u dit dient, te betalen kunt u zich in verbinding stellen met de griffie van voornoemde afdeling.</text:p>
      <text:p text:style-name="ifm_p_font.italic_mt.3.7mm_ifm">
                  Rijswijk,
                   25 maart 2013
               </text:p>
      <text:p text:style-name="ifm_p_font.italic_mt.3.7mm_ifm">De Minister van Infrastructuur en Milieu,<text:line-break/>namens deze,<text:line-break/>het hoofd van de afdeling Vergunningverlening Rijkswaterstaat Noordzee,<text:line-break/>A.J.M.<text:s/>Geurts van Ke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09</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09</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het winnen van zand aan Spaansen Grondstoffen &amp; Logistiek,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gunning voor het winnen van zand aan Spaansen Grondstoffen &amp; Logistiek, Rijkswaterstaat</meta:user-defined>
    <meta:user-defined meta:name="DCTERMS.W3CDTF/DCTERMS.available">2013-04-02</meta:user-defined>
    <meta:user-defined meta:name="OVERHEIDop.Ruimtelijkplan/OVERHEIDop.bekendmakingBetreffendePlan"/>
  </office:meta>
</office:document-meta>
</file>