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2 maart 2013, nr. BOACAT2013/020, tot wijziging van het Besluit buitengewoon opsporingsambtenaar Connexxion OV 2011 van 29 december 2010, nr. 5680744/Justis/10</text:h>
      <text:p text:style-name="ifm_p_mt.7.4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Connexxion OV 2011 wordt als volgt gewijzigd:</text:p>
      <text:p text:style-name="ifm_p_mt.3.7mm_ifm">Artikel 5, lid 1, komt te luiden:</text:p>
      <text:section text:style-name="ifm_sect_mleft.5.1mm_ifm" text:name="d15e70">
        <text:p text:style-name="ifm_p_ifm">Als toezichthouder als bedoeld in artikel 36 van het Besluit buitengewoon opsporingsambtenaar is aangewezen de hoofdofficier van justitie bij het Landelijk Parket, Team Verkee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2 maart 2013.
               </text:p>
      <text:p text:style-name="ifm_p_font.italic_mt.3.7mm_ifm">De Staatssecretaris van Veiligheid en Justitie,<text:line-break/>namens deze,<text:line-break/><text:line-break/>J.<text:s/>Gankema<text:line-break/>Teammanager BTR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464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464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2 maart 2013, nr. BOACAT2013/020, tot wijziging van het Besluit buitengewoon opsporingsambtenaar Connexxion OV 2011 van 29 december 2010, nr. 5680744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46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46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2 maart 2013, nr. BOACAT2013/020, tot wijziging van het Besluit buitengewoon opsporingsambtenaar Connexxion OV 2011 van 29 december 2010, nr. 5680744/Justis/10</meta:user-defined>
    <meta:user-defined meta:name="DCTERMS.alternative"/>
    <meta:user-defined meta:name="DCTERMS.W3CDTF/OVERHEIDop.datumOndertekening">2013-03-22</meta:user-defined>
    <meta:user-defined meta:name="DCTERMS.W3CDTF/DCTERMS.available">2013-04-03</meta:user-defined>
    <meta:user-defined meta:name="OVERHEIDop.Ruimtelijkplan/OVERHEIDop.bekendmakingBetreffendePlan"/>
  </office:meta>
</office:document-meta>
</file>