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maart 2013, nr. BOACAT2013/003, tot wijziging van het Besluit buitengewoon opsporingsambtenaar Stichting Waternet, domein I Openbare Ruimte 2011 van 9 juni 2011, nr. 5695868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1993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Het Besluit buitengewoon opsporingsambtenaar Stichting Waternet, domein I Openbare Ruimte 2011 wordt als volgt gewijzigd:</text:p>
      <text:p text:style-name="ifm_p_mt.3.7mm_ifm">De aanhef van het besluit komt als volgt te luiden:</text:p>
      <text:section text:style-name="ifm_sect_mleft.5.1mm_ifm" text:name="d15e72">
        <text:p text:style-name="ifm_p_ifm">Besluit van de Staatssecretaris van Veiligheid en Justitie van 9 juni 2011, nr. 5695868/Justis/11, strekkende tot aanwijzing van buitengewoon opsporingsambtenaren bij de Stichting Waternet in het domein II Milieu, welzijn en infrastructuur Openbare Ruimte.</text:p>
      </text:section>
      <text:p text:style-name="ifm_p_mt.3.7mm_indent.no_ifm">B</text:p>
      <text:p text:style-name="ifm_p_mt.3.7mm_ifm">Artikel 2 komt te luiden:</text:p>
      <text:section text:style-name="ifm_sect_mleft.5.1mm_ifm" text:name="d15e81">
        <text:p text:style-name="ifm_p_ifm">De personen, werkzaam in de functie van boswachter, teamleider, coördinator boswachter en handhaver C, zijn aangewezen als buitengewoon opsporingsambtenaar.</text:p>
      </text:section>
      <text:p text:style-name="ifm_p_mt.3.7mm_indent.no_ifm">C</text:p>
      <text:p text:style-name="ifm_p_mt.3.7mm_ifm">Artikel 3, lid 1, komt te luiden:</text:p>
      <text:section text:style-name="ifm_sect_mleft.5.1mm_ifm" text:name="d15e89">
        <text:p text:style-name="ifm_p_ifm">De buitengewoon opsporingsambtenaar is bevoegd tot het opsporen van de strafbare feiten behorend tot het domein II Milieu, welzijn en infrastructuur van bijlage A- I van de Circulaire Buitengewoon opsporingsambtenaar</text:p>
      </text:section>
      <text:p text:style-name="ifm_p_mt.3.7mm_indent.no_ifm">D</text:p>
      <text:p text:style-name="ifm_p_mt.3.7mm_ifm">Artikel 4 komt te luiden:</text:p>
      <text:section text:style-name="ifm_sect_mleft.5.1mm_ifm" text:name="d15e97">
        <text:p text:style-name="ifm_p_ifm">Op grond van dit besluit kunnen maximaal 50 personen als buitengewoon opsporingsambtenaar worden beëdigd.</text:p>
      </text:section>
      <text:p text:style-name="ifm_p_mt.3.7mm_indent.no_ifm">E</text:p>
      <text:p text:style-name="ifm_p_mt.3.7mm_ifm">Artikel 5, eerste lid, komt te luiden:</text:p>
      <text:section text:style-name="ifm_sect_mleft.5.1mm_ifm" text:name="d15e105">
        <text:p text:style-name="ifm_p_ifm">Als toezichthouder als bedoeld in artikel 36 van het Besluit buitengewoon opsporingsambtenaar is aangewezen de hoofdofficier van justitie bij het Functioneel Parket.</text:p>
      </text:section>
      <text:p text:style-name="ifm_p_mt.3.7mm_indent.no_ifm">F</text:p>
      <text:p text:style-name="ifm_p_mt.3.7mm_ifm">Artikel 11 komt te luiden:</text:p>
      <text:section text:style-name="ifm_sect_mleft.5.1mm_ifm" text:name="d15e113">
        <text:p text:style-name="ifm_p_ifm">Dit besluit wordt aangehaald als: Besluit buitengewoon opsporingsambtenaar Stichting Waternet, domein II Milieu, welzijn en infrastructuur 2011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2 maart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463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463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2 maart 2013, nr. BOACAT2013/003, tot wijziging van het Besluit buitengewoon opsporingsambtenaar Stichting Waternet, domein I Openbare Ruimte 2011 van 9 juni 2011, nr. 5695868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4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2 maart 2013, nr. BOACAT2013/003, tot wijziging van het Besluit buitengewoon opsporingsambtenaar Stichting Waternet, domein I Openbare Ruimte 2011 van 9 juni 2011, nr. 5695868/Justis/11</meta:user-defined>
    <meta:user-defined meta:name="DCTERMS.alternative"/>
    <meta:user-defined meta:name="DCTERMS.W3CDTF/OVERHEIDop.datumOndertekening">2013-03-22</meta:user-defined>
    <meta:user-defined meta:name="DCTERMS.W3CDTF/DCTERMS.available">2013-04-03</meta:user-defined>
    <meta:user-defined meta:name="OVERHEIDop.Ruimtelijkplan/OVERHEIDop.bekendmakingBetreffendePlan"/>
  </office:meta>
</office:document-meta>
</file>