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450-001.png" xlink:show="embed" xlink:type="simple"/></draw:frame>Gewijzigd vastgesteld bestemmingsplan Dubbelkern Helden – Panningen,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5 februari 2013 het bestemmingsplan Dubbelkern Helden – Panningen gewijzigd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is gelegen in de kernen van Helden en Panningen en wordt begrensd door de plangrenzen van het buitengebied en de plangrenzen van de bedrijventerreinen.</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46-VG01</text:p>
      <text:p text:style-name="ifm_p_indent.-5mm_mleft.5mm_ifm">•<text:tab/>Het bestemmingsplan is digitaal raadpleegbaar op de gemeentelijke website www.peelenmaas.nl → Inwoners → Wonen leven → Bouwen en wonen → Ruimtelijke plannen → Bestemmingsplannen → Peel en Maas</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8 maart 2013 tot en met 8 mei 2013</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Ingrid van Enckevort, Leonne Delahaije of een van de andere medewerkers van Team Omgevingsontwikkeling via telefoonnummer 077 306 66 66.</text:p>
      <text:p text:style-name="ifm_p_font.italic_mt.3.7mm_ifm">
                  Panningen,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5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5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ubbelkern Helden – Panningen,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ubbelkern Helden – Panningen, Peel en Maas</meta:user-defined>
    <meta:user-defined meta:name="DCTERMS.alternative">Gewijzigd vastgesteld bestemmingsplan Dubbelkern Helden – Panningen, Peel en Maas</meta:user-defined>
    <meta:user-defined meta:name="DCTERMS.W3CDTF/DCTERMS.available">2013-03-27</meta:user-defined>
    <meta:user-defined meta:name="OVERHEIDop.Ruimtelijkplan/OVERHEIDop.bekendmakingBetreffendePlan">NL.IMRO.1894.BPL0046-VG01</meta:user-defined>
  </office:meta>
</office:document-meta>
</file>