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inzake uitgiftebeleid korte informatienummers</text:h>
      <text:p text:style-name="ifm_p_mt.7.4mm_ifm">Het college van de Onafhankelijke Post en Telecommunicatie Autoriteit,</text:p>
      <text:p text:style-name="ifm_p_mt.3.7mm_ifm">Gelet op de artikelen 4.2, eerste lid, 4.3, 4.7, vier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De Beleidsregels inzake uitgiftebeleid korte informatienummers<text:note text:id="n1" text:note-class="footnote"><text:note-citation text:label="1 ">1</text:note-citation><text:note-body><text:p text:style-name="ifm_p_font.normal_size.6.93pt_mt..5mm_indent.-0.1161in_mleft.0.1161in_ifm">Stcrt. 2010, nr. 18923.</text:p></text:note-body></text:note> worden als volgt gewijzigd:</text:p>
      <text:p text:style-name="ifm_p_mt.3.7mm_indent.no_ifm">A</text:p>
      <text:p text:style-name="ifm_p_mt.3.7mm_ifm">In paragraaf 1.1, eerste volzin wordt ‘Het college van de Onafhankelijke Post en Telecommunicatie Autoriteit (hierna: het college)’ vervangen door: De Autoriteit Consument en Markt.</text:p>
      <text:p text:style-name="ifm_p_mt.3.7mm_indent.no_ifm">B</text:p>
      <text:p text:style-name="ifm_p_mt.3.7mm_ifm">In paragraaf 1.1 eerste alinea, eerste en tweede volzin, in paragraaf 1.2, in paragraaf 1.3, tweede volzin, in paragraaf 3.2, in paragraaf 5.1, in de toelichting van paragraaf 5.2 en de voetnoten 10 en 17 wordt ‘Het college’ telkens vervangen door: De Autoriteit Consument en Markt en wordt ‘het college’ telkens vervangen door: de Autoriteit Consument en Markt.</text:p>
      <text:p text:style-name="ifm_p_mt.3.7mm_indent.no_ifm">C</text:p>
      <text:p text:style-name="ifm_p_mt.3.7mm_ifm">In paragraaf 1.1 laatste volzin, en in paragraaf 1.2 eerste volzin, wordt ‘zijn’ vervangen door: haar.</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de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uitgifte inzake uitgiftebeleid korte informatienummers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47</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47</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inzake uitgiftebeleid korte informatienummers</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4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en 4.2, eerste lid, 4.3, 4.7, vierde lid, Telecommunicatiewet</meta:user-defined>
    <meta:user-defined meta:name="DC.title">Wijziging Beleidsregels inzake uitgiftebeleid korte informatienummers</meta:user-defined>
    <meta:user-defined meta:name="DCTERMS.alternative"/>
    <meta:user-defined meta:name="DCTERMS.W3CDTF/DCTERMS.available">2013-03-28</meta:user-defined>
    <meta:user-defined meta:name="OVERHEIDop.Ruimtelijkplan/OVERHEIDop.bekendmakingBetreffendePlan"/>
  </office:meta>
</office:document-meta>
</file>