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nummerhandel OPTA</text:h>
      <text:p text:style-name="ifm_p_mt.7.4mm_ifm">Het college van de Onafhankelijke Post en Telecommunicatie Autoriteit,</text:p>
      <text:p text:style-name="ifm_p_mt.3.7mm_ifm">Gelet op de artikelen 4.3, tweede lid, en 4.7, vier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besluit van 21 maart 2001<text:note text:id="n1" text:note-class="footnote"><text:note-citation text:label="1 ">1</text:note-citation><text:note-body><text:p text:style-name="ifm_p_font.normal_size.6.93pt_mt..5mm_indent.-0.1161in_mleft.0.1161in_ifm">Stcrt. 2001, nr. 60.</text:p></text:note-body></text:note>over het toepassen van de artikelen 4.3, 4.4 en 4.7, van de Telecommunicatiewet, wordt als volgt gewijzigd:</text:p>
      <text:p text:style-name="ifm_p_mt.3.7mm_indent.no_ifm">A</text:p>
      <text:p text:style-name="ifm_p_mt.3.7mm_ifm">In de Inleiding, derde en vierde alinea, in de artikelen 1, 5, 6 en 7, en in paragraaf Toelichting, wordt ‘het college’ telkens vervangen door: de Autoriteit Consument en Markt en wordt ‘Het college’ telkens vervangen door: De Autoriteit Consument en Markt.</text:p>
      <text:p text:style-name="ifm_p_mt.3.7mm_indent.no_ifm">B</text:p>
      <text:p text:style-name="ifm_p_mt.3.7mm_ifm">In artikel 7 en in de paragraaf Artikelsgewijze toelichting, artikel 2, wordt ‘zijn’ vervangen door: haar.</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Nummerhandel OPTA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4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4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nummerhandel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4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en 4.3, tweede lid, en 4.7, vierde lid, Telecommunicatiewet</meta:user-defined>
    <meta:user-defined meta:name="DC.title">Wijziging Beleidsregels nummerhandel OPTA</meta:user-defined>
    <meta:user-defined meta:name="DCTERMS.alternative"/>
    <meta:user-defined meta:name="DCTERMS.W3CDTF/DCTERMS.available">2013-03-28</meta:user-defined>
    <meta:user-defined meta:name="OVERHEIDop.Ruimtelijkplan/OVERHEIDop.bekendmakingBetreffendePlan"/>
  </office:meta>
</office:document-meta>
</file>