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Brevesierweg 8, 1781 CA Den Helder,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Nederlandse organisatie voor Toegepast Natuurwetenschappelijk Onderzoek TNO</text:p>
      <text:p text:style-name="ifm_p_ifm">Locatie: Brevesierweg 8, 1781 CA Den Helder</text:p>
      <text:p text:style-name="ifm_p_ifm">Activiteit: Bouwen en Reclame</text:p>
      <text:p text:style-name="ifm_p_ifm">Voor: Het verwijderen van de bestaande reclame en het plaatsen van nieuwe reclame op de gevel van het pand</text:p>
      <text:p text:style-name="ifm_p_ifm">Aanvraagdatum: 24 januari 2013</text:p>
      <text:p text:style-name="ifm_p_ifm">Besluitdatum: 14 maart 2013</text:p>
      <text:p text:style-name="ifm_p_ifm">Verzenddatum: 15 maart 2013</text:p>
      <text:p text:style-name="ifm_p_ifm">Zaaknummer: 98415117</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427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4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4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revesierweg 8, 1781 CA Den Helder,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4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Brevesierweg 8, 1781 CA Den Helder, Ministerie van Infrastructuur en Milieu</meta:user-defined>
    <meta:user-defined meta:name="DCTERMS.W3CDTF/DCTERMS.available">2013-03-28</meta:user-defined>
    <meta:user-defined meta:name="OVERHEIDop.Ruimtelijkplan/OVERHEIDop.bekendmakingBetreffendePlan"/>
  </office:meta>
</office:document-meta>
</file>