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B.V. van het verbod VFR-vluchten uit te voeren buiten de daglichtperiode</text:h>
      <text:p text:style-name="ifm_p_font.italic_mt.7.4mm_ifm">Datum: 22 maart 2013</text:p>
      <text:p text:style-name="ifm_p_font.italic_ifm">Nummer: ILT-2013/9290</text:p>
      <text:p text:style-name="ifm_p_mt.3.7mm_ifm">DE STAATSSECRETARIS VAN INFRASTRUCTUUR EN MILIEU,</text:p>
      <text:p text:style-name="ifm_p_mt.3.7mm_ifm">Handelende in overeenstemming met de Minister van Defensie;</text:p>
      <text:p text:style-name="ifm_p_mt.3.7mm_ifm">Gezien het verzoek om ontheffing d.d. 11 maart 2013 van Slagboom en Peeters luchtfotografie B.V., adres: de Zanden 9, 7395 PA Teuge. Contactpersoon: J. van Elsacker, tel.: 055-323 1868, e-mail: info@slagboomenpeeters.com;</text:p>
      <text:p text:style-name="ifm_p_mt.3.7mm_ifm">Overwegende dat het doel van de vlucht is het maken van thermografische luchtbeelden in opdracht van de gemeente Almere en Zoeterwoude om het energieverlies van huizen en daken in kaart te bre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Cessna T310R met als registratie PH-LAW en Partenavia P68 met als registratie PH-RVS of een gelijkwaardig vervangend luchtvaartuig, in gebruik bij Slagboom en Peeters Luchtfotografie BV, waarmee VFR-vluchten worden uitgevoerd buiten de daglichtperiode ten behoeve van het maken van thermografische luchtbeelden in opdracht van de gemeente Almere en Zoeterwoude.</text:p>
      <text:h text:style-name="ifm_p_font.bold_mt.5.08mm_page.keep-with-next_ifm" text:outline-level="2">Artikel<text:s/>2<text:s/></text:h>
      <text:p text:style-name="ifm_p_mt.4.23mm_ifm">Aan de gezagvoerder van het in artikel 1 genoemde luchtvaartuig wordt van 25 maart 2013 tot en met 20 april 2013 ’s avonds tussen 20.00 uur lokale tijd en 23.00 uur lokale tijd en ’s morgens tussen 04.00 uur lokale tijd en 06.00 uur lokale tijd ontheffing verleend van het verbod tot het uitvoeren van VFR-vluchten buiten de daglichtperiode, zoals gepubliceerd in de in artikel 60, onderdeel a, van het Luchtverkeersreglement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de minimale vlieghoogte waarop de vlucht wordt uitgevoerd,bedraagt 3.000 ft;</text:p>
      <text:p text:style-name="ifm_p_indent.-7mm_mleft.7mm_ifm">e.<text:tab/>vóór de vluchten wordt tijdig een vliegplan ingediend;</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bedoel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zorgt Slagboom en Peeters luchtfotografie B.V. ervoor dat voorafgaand aan de vlucht in de plaatselijke media aandacht is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Indien er VFR-vluchten worden uitgevoerd in luchtverkeersdienstverleningsgebieden met klasse A, moeten deze voldoen aan de voorschriften en beperkingen, genoemd in de ontheffing van 29 januari 2013 met kenmerk ILT-2013/3539.</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25 maart 2013 en vervalt op 21 april 2013, tenzij deze voortijdig wordt ingetro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86</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86</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aan Slagboom en Peeters luchtfotografie B.V.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Slagboom en Peeters luchtfotografie B.V. van het verbod VFR-vluchten uit te voeren buiten de daglichtperiode</meta:user-defined>
    <meta:user-defined meta:name="DCTERMS.W3CDTF/DCTERMS.available">2013-03-28</meta:user-defined>
  </office:meta>
</office:document-meta>
</file>