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4 maart 2013, nr. 13.000492, houdende de benoeming van de voorzitter van het Productschap Vee en Vlees</text:h>
      <text:p text:style-name="ifm_p_mt.3.7mm_ifm">Wij Beatrix, bij de gratie Gods, Koningin der Nederlanden, Prinses van Oranje-Nassau, enz. enz. enz.</text:p>
      <text:p text:style-name="ifm_p_mt.3.7mm_ifm">Op de voordracht van Onze Minister van Sociale Zaken en Werkgelegenheid van 8 maart 2013, Directie Arbeidsverhoudingen, Afdeling Sociale Dialoog en Arbeidsmigratie, nr. 2013-0000022697 in overeenstemming met Onze Minister van Economische Zaken;</text:p>
      <text:p text:style-name="ifm_p_mt.3.7mm_ifm">Gelet op artikel 78 van de Wet op de bedrijfsorganisatie;</text:p>
      <text:p text:style-name="ifm_p_mt.3.7mm_indent.0mm_ifm">HEBBEN GOEDGEVONDEN EN VERSTAAN:</text:p>
      <text:h text:style-name="ifm_p_font.bold_mt.5.08mm_page.keep-with-next_ifm" text:outline-level="2">Enig<text:s/>artikel</text:h>
      <text:p text:style-name="ifm_p_mt.4.23mm_ifm">Voor de periode van 1 maart 2013 tot en met 31 december 2013 te benoemen tot voorzitter van het Productschap Vee en Vlees</text:p>
      <text:p text:style-name="ifm_p_ifm">de heer J.J. Atsma te Surhuisterveen</text:p>
      <text:p text:style-name="ifm_p_mt.3.7mm_ifm">Onze Minister van Sociale Zaken en Werkgelegenheid is belast met de uitvoering van dit besluit dat in de Nederlandse Staatscourant zal worden geplaatst.</text:p>
      <text:p text:style-name="ifm_p_font.italic_mt.3.7mm_ifm">
                  ’s-Gravenhage,
                   14 maart 2013
               </text:p>
      <text:p text:style-name="ifm_p_mt.3.7mm_ifm">Beatrix</text:p>
      <text:p text:style-name="ifm_p_font.italic_mt.3.7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384</text:span><text:tab/>24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384</text:span><text:tab/>24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14 maart 2013, nr. 13.000492, houdende de benoeming van de voorzitter van het Productschap Vee en Vlees</dc:title>
    <meta:user-defined meta:name="OVERHEIDop.Staatscourant/DC.type">Benoemingen en ontslagen</meta:user-defined>
    <meta:user-defined meta:name="OVERHEIDop.versieInformatie">Rectificatie</meta:user-defined>
    <meta:user-defined meta:name="OVERHEID.Ministerie/DC.creator">Ministerie van Sociale Zaken en Werkgelegenhe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38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3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4 maart 2013, nr. 13.000492, houdende de benoeming van de voorzitter van het Productschap Vee en Vlees</meta:user-defined>
    <meta:user-defined meta:name="DCTERMS.W3CDTF/DCTERMS.available">2013-04-24</meta:user-defined>
  </office:meta>
</office:document-meta>
</file>