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en] langs rijkswegen, Rijkswaterstaat</text:h>
      <text:p text:style-name="ifm_p_mt.7.4mm_ifm">KENNISGEVING</text:p>
      <text:p text:style-name="ifm_p_mt.3.7mm_ifm">De minister van Infrastructuur en Milieu geeft, overeenkomstig het bepaalde in afdeling 3.4 van de Algemene wet bestuursrecht, kennis van het ontwerpbesluit op grond van de Wet beheer rijkswaterstaatswerken (Wbr), voor het realiseren en exploiteren van een energielaadpunt langs de onderstaande rijkswegen op onderstaande verzorgingsplaatsen. Het gaat om de volgende locaties:</text:p>
      <text:p text:style-name="ifm_p_indent.-5mm_mleft.5mm_ifm">•<text:tab/>verzorgingsplaats <text:span text:style-name="ifm_span_font.bold_ifm">Hondsiep</text:span> in Rijksweg A73 nabij km 83.7;</text:p>
      <text:p text:style-name="ifm_p_indent.-5mm_mleft.5mm_ifm">•<text:tab/>verzorgingsplaats <text:span text:style-name="ifm_span_font.bold_ifm">Lokkant</text:span> in Rijksweg A73 nabij km 83.5;</text:p>
      <text:p text:style-name="ifm_p_indent.-5mm_mleft.5mm_ifm">•<text:tab/>verzorgingsplaats <text:span text:style-name="ifm_span_font.bold_ifm">de</text:span>
                        <text:span text:style-name="ifm_span_font.bold_ifm">Slenk</text:span> in Rijksweg A50 nabij km 167.8;</text:p>
      <text:p text:style-name="ifm_p_indent.-5mm_mleft.5mm_ifm">•<text:tab/>verzorgingsplaats <text:span text:style-name="ifm_span_font.bold_ifm">Stille Wald</text:span> in Rijksweg A18 nabij km 193.2;</text:p>
      <text:p text:style-name="ifm_p_indent.-5mm_mleft.5mm_ifm">•<text:tab/>verzorgingsplaats <text:span text:style-name="ifm_span_font.bold_ifm">Geulenkamp</text:span> in Rijksweg A18 nabij km 193.1;</text:p>
      <text:p text:style-name="ifm_p_indent.-5mm_mleft.5mm_ifm">•<text:tab/>verzorgingsplaats <text:span text:style-name="ifm_span_font.bold_ifm">Varakker</text:span> in Rijksweg A15 nabij km 143.3;</text:p>
      <text:p text:style-name="ifm_p_indent.-5mm_mleft.5mm_ifm">•<text:tab/>verzorgingsplaats <text:span text:style-name="ifm_span_font.bold_ifm">Overbroek</text:span> in Rijksweg A15 nabij km 143.1.</text:p>
      <text:h text:style-name="ifm_p_font.bold_mt.5.08mm_page.keep-with-next_ifm" text:outline-level="4">Waar en wanneer liggen de stukken ter inzage?</text:h>
      <text:p text:style-name="ifm_p_mt.4.23mm_ifm">Het ontwerpbesluit met de daarbij behorende stukken liggen vanaf 27 maart 2013 gedurende zes weken ter inzage bij:</text:p>
      <text:p text:style-name="ifm_p_indent.-5mm_mleft.5mm_ifm">•<text:tab/>het kantoor van Rijkswaterstaat Wegendistrict Arnhem-Nijmegen</text:p>
      <text:p text:style-name="ifm_p_indent.-5mm_mleft.5mm_ifm">•<text:tab/>(van Nieuwenhuijzenweg 8, 6874 NE Wolfheze).</text:p>
      <text:h text:style-name="ifm_p_font.bold_mt.5.08mm_page.keep-with-next_ifm" text:outline-level="4">Hoe kunnen zienswijzen worden ingediend?</text:h>
      <text:p text:style-name="ifm_p_mt.4.23mm_ifm">Van 27 maart tot en met 9 mei 2013 kunnen door belanghebbenden tegen het ontwerpbesluit zienswijzen worden ingebracht. Zienswijzen kunnen worden ingediend bij Wegendistrict Arnhem-Nijmegen (Postbus 9070, 6800 ED Arnhem).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het ontwerpbesluit kunt u zich wenden tot mevrouw G.M. Kusters, telefonisch bereikbaar op nummer 026 – 483 74 11.</text:p>
      <text:p text:style-name="ifm_p_font.italic_mt.3.7mm_ifm">DE MINISTER VAN INFRASTRUCTUUR EN MILIEU,<text:line-break/>namens deze,<text:line-break/>het hoofd van het Wegendistrict Arnhem-Nijmegen,<text:line-break/>H.B.J.<text:s/>Boss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72</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72</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oor een energielaadpunt op verzorgingsplaats[en] langs rijksweg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7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Ontwerpbesluit voor een energielaadpunt op verzorgingsplaats[en] langs rijkswegen, Rijkswaterstaat</meta:user-defined>
    <meta:user-defined meta:name="DCTERMS.W3CDTF/DCTERMS.available">2013-03-27</meta:user-defined>
  </office:meta>
</office:document-meta>
</file>