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14200*"/>
    </style:style>
    <style:style style:family="table-column" style:name="table2.tg1.col2">
      <style:table-column-properties style:rel-column-width="14200*"/>
    </style:style>
    <style:style style:family="table-column" style:name="table2.tg1.col3">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structurele aanlevering gegevens Zvw</text:h>
      <text:p text:style-name="ifm_p_mt.7.4mm_ifm">Het College voor zorgverzekeringen,</text:p>
      <text:p text:style-name="ifm_p_mt.3.7mm_ifm">Gelet op artikel 90 van de Zorgverzekeringswet,</text:p>
      <text:p text:style-name="ifm_p_mt.3.7mm_indent.0mm_ifm">Heeft in zijn vergadering van 18 maart 2013 besloten:</text:p>
      <text:h text:style-name="ifm_p_font.bold_mt.5.08mm_page.keep-with-next_ifm" text:outline-level="2">ARTIKEL<text:s/>I<text:s/></text:h>
      <text:p text:style-name="ifm_p_font.roman_mt.4.23mm_ifm">De Regeling structurele aanlevering gegevens Zvw wordt als volgt gewijzigd:</text:p>
      <text:p text:style-name="ifm_p_mt.3.7mm_indent.no_ifm">A</text:p>
      <text:p text:style-name="ifm_p_mt.3.7mm_ifm">Artikel 1 wordt als volgt gewijzigd:</text:p>
      <text:section text:style-name="ifm_sect_mleft.5.1mm_ifm" text:name="d15e56">
        <text:p text:style-name="ifm_p_ifm">In onderdeel k. wordt ‘Jaar t, t+1, t-1, t-2, t-4’ vervangen door: Jaar t, t+1, t-1, t-2.</text:p>
      </text:section>
      <text:p text:style-name="ifm_p_mt.3.7mm_indent.no_ifm">B</text:p>
      <text:p text:style-name="ifm_p_mt.3.7mm_ifm">Het schema in artikel 2, tweede lid komt te luiden:</text:p>
      <text:section text:style-name="ifm_sect_mleft.5.1mm_ifm" text:name="d15e6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HKC jaar t-2</text:p>
            </table:table-cell>
            <table:table-cell table:style-name="table.cell.border-bottom.border-right.padding-top.top.pleft.pright">
              <text:p text:style-name="text.cell.7.left">1 maart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opgave HKC jaar t-2 inclusief papieren bestuursverklaring en papieren assurance-rapport</text:p>
            </table:table-cell>
            <table:table-cell table:style-name="table.cell.border-bottom.border-right.padding-top.top.pleft.pright">
              <text:p text:style-name="text.cell.7.left">1 maart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jaarstaat Zvw jaar t, onderdeel A en C</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jaarstaat Zvw jaar t, onderdeel A, inclusief papieren bestuurs-verklaring en papieren accountantsverklar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farmacie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farmaciegegevens jaar 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DBC-gegevens jaar t-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DBC-gegevens jaar t-1</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gegevens jaar t-1 t.b.v. opbrengstverrekening</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opgave gegevens jaar t-1 t.b.v. opbrengstverrekening, inclusief papieren bestuursverklaring en papieren assurance-rapport</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kosten per verzekerde jaar t-2 en papieren bestuursverklaring</text:p>
            </table:table-cell>
            <table:table-cell table:style-name="table.cell.border-bottom.border-right.padding-top.top.pleft.pright">
              <text:p text:style-name="text.cell.7.left">1 juni t+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kosten per verzekerde jaar t-2</text:p>
            </table:table-cell>
            <table:table-cell table:style-name="table.cell.border-bottom.border-right.padding-top.top.pleft.pright">
              <text:p text:style-name="text.cell.7.left">1 jun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De elektronische bestanden verzekerde periode en persoonskenmerken jaar t</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verzekerde periode en persoonskenmerken jaar t</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Het elektronische bestand persoonskenmerken 1 juni t +1</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Papieren bestuursverklaring en papieren assurance-rapport persoonskenmerken 1 juni t + 1</text:p>
            </table:table-cell>
            <table:table-cell table:style-name="table.cell.border-bottom.border-right.padding-top.top.pleft.pright">
              <text:p text:style-name="text.cell.7.left">1 juli t + 1</text:p>
            </table:table-cell>
            <table:table-cell table:style-name="table.cell.border-bottom.border-right.padding-top.top.pleft.pright">
              <text:p text:style-name="text.cell.7.left">NZa</text:p>
            </table:table-cell>
          </table:table-row>
        </table:table>
      </text:section>
      <text:p text:style-name="ifm_p_mt.3.7mm_indent.no_ifm">C</text:p>
      <text:p text:style-name="ifm_p_mt.3.7mm_ifm">Het schema in artikel 3, tweede lid komt te luiden:</text:p>
      <text:section text:style-name="ifm_sect_mleft.5.1mm_ifm" text:name="d15e44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anneer?</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ext:p text:style-name="text.cell.7.left">Het elektronische bestand kwartaalstaat, onderdeel A en C, 4<text:span text:style-name="ifm_span_font.superscript_ifm">e</text:span> kwartaal jaar t en 1<text:span text:style-name="ifm_span_font.superscript_ifm">e</text:span>, 2<text:span text:style-name="ifm_span_font.superscript_ifm">e</text:span> en 3<text:span text:style-name="ifm_span_font.superscript_ifm">e</text:span> kwartaal jaar t+1</text:p>
            </table:table-cell>
            <table:table-cell table:style-name="table.cell.border-bottom.border-right.padding-top.top.pleft.pright">
              <text:p text:style-name="text.cell.7.left">Resp. 11 februari, 12 mei, 11 augustus, 11 november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Het elektronische bestand kwartaalstaat 1<text:span text:style-name="ifm_span_font.superscript_ifm">e</text:span> kwartaal verzekerdenstanden jaar t+1 en papieren bestuursverklaring bij de maartstand</text:p>
            </table:table-cell>
            <table:table-cell table:style-name="table.cell.border-bottom.border-right.padding-top.top.pleft.pright">
              <text:p text:style-name="text.cell.7.left">7 maart t + 1</text:p>
            </table:table-cell>
            <table:table-cell table:style-name="table.cell.border-bottom.border-right.padding-top.top.pleft.pright">
              <text:p text:style-name="text.cell.7.left">CVZ</text:p>
            </table:table-cell>
          </table:table-row>
          <table:table-row table:style-name="zebra.body.odd">
            <table:table-cell table:style-name="table.cell.border-bottom.border-left.border-right.padding-top.top.pleft.pright">
              <text:p text:style-name="text.cell.7.left">Het elektronische bestand DBC-gegevens GGZ jaar t-1 en papieren bestuursverklaring</text:p>
            </table:table-cell>
            <table:table-cell table:style-name="table.cell.border-bottom.border-right.padding-top.top.pleft.pright">
              <text:p text:style-name="text.cell.7.left">1 mei t + 1</text:p>
            </table:table-cell>
            <table:table-cell table:style-name="table.cell.border-bottom.border-right.padding-top.top.pleft.pright">
              <text:p text:style-name="text.cell.7.left">CVZ</text:p>
            </table:table-cell>
          </table:table-row>
          <table:table-row>
            <table:table-cell table:style-name="table.cell.border-bottom.border-left.border-right.padding-top.top.pleft.pright">
              <text:p text:style-name="text.cell.7.left">Het elektronische bestand kosten per verzekerde jaar t-1 en papieren bestuursverklaring</text:p>
            </table:table-cell>
            <table:table-cell table:style-name="table.cell.border-bottom.border-right.padding-top.top.pleft.pright">
              <text:p text:style-name="text.cell.7.left">1 juni t+1</text:p>
            </table:table-cell>
            <table:table-cell table:style-name="table.cell.border-bottom.border-right.padding-top.top.pleft.pright">
              <text:p text:style-name="text.cell.7.left">CVZ</text:p>
            </table:table-cell>
          </table:table-row>
        </table:table>
      </text:section>
      <text:h text:style-name="ifm_p_font.bold_mt.5.08mm_page.keep-with-next_ifm" text:outline-level="2">ARTIKEL<text:s/>II<text:s/></text:h>
      <text:p text:style-name="ifm_p_mt.4.23mm_ifm">Deze Regeling zal met toelichting in de Staatscourant worden geplaatst.</text:p>
      <text:p text:style-name="ifm_p_mt.3.7mm_ifm">Deze Regeling treedt in werking met ingang van de tweede dag na de dagtekening van de Staatscourant waarin zij wordt geplaatst en werkt terug tot en met 1 januari 2013.</text:p>
      <text:p text:style-name="ifm_p_font.italic_mt.3.7mm_ifm">Voorzitter Raad van Bestuur,<text:line-break/>A.<text:s/>Moerkamp</text:p>
      <text:h text:style-name="ifm_p_font.bold_mt.5.08mm_page.break-before_ifm" text:outline-level="4">TOELICHTING</text:h>
      <text:p text:style-name="ifm_p_mt.4.23mm_ifm">Deze wijziging van de Regeling structurele aanlevering gegevens Zvw is noodzakelijk om wijzigingen in de aanleverkalender in 2013 aan te brengen. De aanleverkalender is opgenomen in de artikelen 2 en 3 van de onderhavige Regeling. Deze wijzigingen zijn niet nieuw voor de zorgverzekeraars. Het College voor zorgverzekeringen (CVZ) heeft de zorgverzekeraars hierover eerder al op verschillende manieren schriftelijk geïnformeerd. Zo is de aanleverkalender onder meer opgenomen in het ‘Handboek zorgverzekeraars informatie Zorgverzekeringswet’. Daarin heeft het CVZ gedetailleerd beschreven welke gegevens de zorgverzekeraars moeten aanleveren. Ook heeft het CVZ in het handboek definities van de gegevens opgenomen en vermeldt het CVZ de uiterste datum van aanlevering en ook de wijze waarop de zorgverzekeraars de gegevens moeten aanleveren. In het handboek neemt het CVZ per jaar de wijzigingen en aandachtspunten voor zorgverzekeraars op. Deze wijze van vastleggen van de informatiestroom door zorgverzekeraars aan het CVZ en de NZa is noodzakelijk om de uitvoering van de risicoverevening op grond van de Zorgverzekeringswet binnen de daartoe gestelde deadlines mogelijk te maken.</text:p>
      <text:p text:style-name="ifm_p_mt.3.7mm_ifm">Deze Regeling heeft terugwerkende kracht tot en met 1 januari 2013.</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354</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354</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structurele aanlevering gegevens Zvw</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5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0 van de Zorgverzekeringswet</meta:user-defined>
    <meta:user-defined meta:name="DC.title">Wijziging Regeling structurele aanlevering gegevens Zvw</meta:user-defined>
    <meta:user-defined meta:name="DCTERMS.alternative"/>
    <meta:user-defined meta:name="DCTERMS.W3CDTF/DCTERMS.available">2013-04-02</meta:user-defined>
    <meta:user-defined meta:name="OVERHEIDop.Ruimtelijkplan/OVERHEIDop.bekendmakingBetreffendePlan"/>
  </office:meta>
</office:document-meta>
</file>