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OPTA Handhavingsbeleid spam 2010 en Boetebeleidsregels OPTA 2010</text:h>
      <text:p text:style-name="ifm_p_mt.7.4mm_ifm">Het college van de Onafhankelijke Post en Telecommunicatie Autoriteit,</text:p>
      <text:p text:style-name="ifm_p_mt.3.7mm_ifm">Gelet op de artikelen 11.7, eerste tot en met vierde lid, 15.4, tweede lid, en 15.4, vierde lid, jo. artikel 15.1, derd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De volgende besluiten worden ingetrokken:</text:p>
      <text:p text:style-name="ifm_p_indent.-5mm_mleft.5mm_ifm">–<text:tab/>Beleidsregels boetetoemeting met betrekking tot het opleggen van bestuurlijke boetes ingevolge artikel 15.4 van de Telecommunicatiewet (Stcrt. 2010, nr. 5163), en</text:p>
      <text:p text:style-name="ifm_p_indent.-5mm_mleft.5mm_ifm">–<text:tab/>OPTA Handhavingsbeleid spam 2010 (Stcrt. 2010, nr. 660).</text:p>
      <text:h text:style-name="ifm_p_font.bold_mt.5.08mm_page.keep-with-next_ifm" text:outline-level="2">Artikel<text:s/>2<text:s/></text:h>
      <text:p text:style-name="ifm_p_mt.4.23mm_ifm">Dit besluit treedt in werking op dezelfde dag als artikel 2, eerste lid, van de Instellingswet Autoriteit Consument en Markt.</text:p>
      <text:p text:style-name="ifm_p_mt.3.7mm_ifm">Dit besluit zal met de toelichting in de Staatscourant worden geplaatst.</text:p>
      <text:p text:style-name="ifm_p_font.italic_mt.3.7mm_ifm">
                  Den Haag,
                   13 maart 2013
               </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Bij dit besluit worden de Boetebeleidsregels OPTA 2010 en het OPTA Handhavingsbeleid Spam 2010 ingetrokken vanwege de samenvoeging van de Onafhankelijke Post en Telecommunicatie Autoriteit, de Nederlandse Mededingingsautoriteit en de Consumentenautoriteit in één toezichthouder, de Autoriteit Consument en Markt (ACM). De minister van Economische Zaken zal boetebeleidsregels opstellen voor de ACM. Ten aanzien van toezicht en handhaving zal ACM na de oprichting een nieuwe visi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3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3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OPTA Handhavingsbeleid spam 2010 en Boetebeleidsregels OPTA 2010</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3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en 11.7, eerste tot en met vierde lid, 15.4, tweede lid, en 15.4, vierde lid, jo. Artikel 15.1, derde lid, Telecommunicatiewet</meta:user-defined>
    <meta:user-defined meta:name="DC.title">Intrekking OPTA Handhavingsbeleid spam 2010 en Boetebeleidsregels OPTA 2010</meta:user-defined>
    <meta:user-defined meta:name="DCTERMS.alternative"/>
    <meta:user-defined meta:name="DCTERMS.W3CDTF/OVERHEIDop.datumOndertekening">2013-03-13</meta:user-defined>
    <meta:user-defined meta:name="DCTERMS.W3CDTF/DCTERMS.available">2013-03-28</meta:user-defined>
    <meta:user-defined meta:name="OVERHEIDop.Ruimtelijkplan/OVERHEIDop.bekendmakingBetreffendePlan"/>
  </office:meta>
</office:document-meta>
</file>