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8322-001.png" xlink:show="embed" xlink:type="simple"/></draw:frame>Besluiten omgevingsvergunningen Lemselosestraat 15 in Weerselo, Dinkelland</text:h>
      <text:h text:style-name="ifm_p_font.bold_mt.11.1mm_page.keep-with-next_ifm" text:outline-level="4">UITGEBREIDE PROCEDURE</text:h>
      <text:p text:style-name="ifm_p_mt.4.23mm_ifm">Burgemeester en wethouders van Dinkelland maken bekend dat de volgende omgevingsvergunning, waarbij de uitgebreide voorbereidingsprocedure gevolgd is, is verleend:</text:p>
      <text:p text:style-name="ifm_p_mt.3.7mm_ifm">Locatie: Lemselosestraat 15 in Weerselo</text:p>
      <text:p text:style-name="ifm_p_ifm">Voor: het uitbreiden van een kantoor</text:p>
      <text:h text:style-name="ifm_p_font.bold_mt.5.08mm_page.keep-with-next_ifm" text:outline-level="4">Ter inzage en beroep</text:h>
      <text:p text:style-name="ifm_p_mt.4.23mm_ifm">Met ingang van 29 maart 2013 kan eenieder de papieren exemplaren van de hierboven genoemde besluiten inzien tijdens de reguliere openingstijden in het gemeentehuis in Denekamp.</text:p>
      <text:p text:style-name="ifm_p_ifm">U kunt een omgevingsvergunning die in strijd is met het bestemmingsplan maar waarbij sprake is van een goede ruimtelijke ordening en onderbouwing ook digitaal inzien via de landelijke website www.ruimtelijkeplannen.nl en de gemeentelijke website www.Dinkelland.nl onder ‘onder ‘ bestuur en organisatie &gt; beleidsnota’s &gt; ter inzage’.</text:p>
      <text:p text:style-name="ifm_p_mt.3.7mm_ifm">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 inzage legging binnen zes weken in beroep komen. Het beroepschrift moet worden gericht aan de rechtbank Almelo, Postbus 323, 7600 AH te Almelo. De stukken liggen ter inzage totdat de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22</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22</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omgevingsvergunningen Lemselosestraat 15 in Weerselo,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en omgevingsvergunningen Lemselosestraat 15 in Weerselo, Dinkelland</meta:user-defined>
    <meta:user-defined meta:name="DCTERMS.alternative">Besluiten omgevingsvergunningen Lemselosestraat 15 in Weerselo, Dinkelland</meta:user-defined>
    <meta:user-defined meta:name="DCTERMS.W3CDTF/DCTERMS.available">2013-03-28</meta:user-defined>
    <meta:user-defined meta:name="OVERHEIDop.Ruimtelijkplan/OVERHEIDop.bekendmakingBetreffendePlan"/>
  </office:meta>
</office:document-meta>
</file>