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2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8293-001.png" xlink:show="embed" xlink:type="simple"/></draw:frame>Vastgesteld wijzigingsplan Dorpshart Knegsel, deelgebied C, Eersel</text:h>
      <text:p text:style-name="ifm_p_mt.11.1mm_ifm">Burgemeester en wethouders van Eersel maken op basis van artikel 3.8, vijfde lid van de Wet ruimtelijke ordening bekend dat het wijzigingsplan Dorpshart Knegsel, deelgebied C 19 maart 2013 is vastgesteld. Het plan ligt met ingang van 28 maart 2013 gedurende 6 weken ter inzage bij de gemeentebalie. Het wijzigingsplan met bijbehorende stukken is digitaal in te zien op www.eersel.nl/ruimtelijkeplannen en op www.ruimtelijkeplannen.nl met identificatienummer NL.IMRO.0770.WPKdhc3003-VAST.</text:p>
      <text:h text:style-name="ifm_p_font.bold_mt.5.08mm_page.keep-with-next_ifm" text:outline-level="4">Waar gaat het wijzigingsplan over?</text:h>
      <text:p text:style-name="ifm_p_mt.4.23mm_ifm">Het plan betreft de toepassing van een wijzigingsbevoegdheid uit het bestemmingsplan Kom Knegsel. Het ontwerp voorziet in een juridisch-planologische regeling voor Dorpshart Knegsel, deelgebied C.</text:p>
      <text:p text:style-name="ifm_p_ifm">Het plan maakt de realisatie mogelijk van een Multifunctionele accommodatie in combinatie met maximaal 9 woningen.</text:p>
      <text:h text:style-name="ifm_p_font.bold_mt.5.08mm_page.keep-with-next_ifm" text:outline-level="4">Bent u het met dit 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p text:style-name="ifm_p_mt.3.7mm_ifm">Voor meer informatie kunt u contact opnemen met B. Joosten afdeling Ontwikkeling, team Ruimte, te bereiken via (0497) 531 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293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293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wijzigingsplan Dorpshart Knegsel, deelgebied C, Eersel</dc:title>
    <meta:user-defined meta:name="OVERHEID.Gemeente/DC.creator">Eers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511AJ2</meta:user-defined>
    <meta:user-defined meta:name="OVERHEID.PostcodeHuisnummer/DC.spatial">5511A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wijzigingsplan Dorpshart Knegsel, deelgebied C, Eersel</meta:user-defined>
    <meta:user-defined meta:name="DCTERMS.alternative">Vastgesteld wijzigingsplan Dorpshart Knegsel, deelgebied C, Eersel</meta:user-defined>
    <meta:user-defined meta:name="DCTERMS.W3CDTF/DCTERMS.available">2013-03-27</meta:user-defined>
    <meta:user-defined meta:name="OVERHEIDop.Ruimtelijkplan/OVERHEIDop.bekendmakingBetreffendePlan">NL.IMRO.0770.WPKdhc3003-VAST</meta:user-defined>
  </office:meta>
</office:document-meta>
</file>