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2.tg1.col3">
      <style:table-column-properties style:rel-column-width="9600*"/>
    </style:style>
    <style:style style:family="table-column" style:name="table2.tg1.col4">
      <style:table-column-properties style:rel-column-width="9600*"/>
    </style:style>
    <style:style style:family="table-column" style:name="table3.tg1.col1">
      <style:table-column-properties style:rel-column-width="9600*"/>
    </style:style>
    <style:style style:family="table-column" style:name="table3.tg1.col2">
      <style:table-column-properties style:rel-column-width="9600*"/>
    </style:style>
    <style:style style:family="table-column" style:name="table3.tg1.col3">
      <style:table-column-properties style:rel-column-width="9600*"/>
    </style:style>
    <style:style style:family="table-column" style:name="table3.tg1.col4">
      <style:table-column-properties style:rel-column-width="9600*"/>
    </style:style>
    <style:style style:family="table-column" style:name="table4.tg1.col1">
      <style:table-column-properties style:rel-column-width="9600*"/>
    </style:style>
    <style:style style:family="table-column" style:name="table4.tg1.col2">
      <style:table-column-properties style:rel-column-width="9600*"/>
    </style:style>
    <style:style style:family="table-column" style:name="table4.tg1.col3">
      <style:table-column-properties style:rel-column-width="9600*"/>
    </style:style>
    <style:style style:family="table-column" style:name="table4.tg1.col4">
      <style:table-column-properties style:rel-column-width="9600*"/>
    </style:style>
    <style:style style:family="table-column" style:name="table5.tg1.col1">
      <style:table-column-properties style:rel-column-width="9600*"/>
    </style:style>
    <style:style style:family="table-column" style:name="table5.tg1.col2">
      <style:table-column-properties style:rel-column-width="9600*"/>
    </style:style>
    <style:style style:family="table-column" style:name="table5.tg1.col3">
      <style:table-column-properties style:rel-column-width="9600*"/>
    </style:style>
    <style:style style:family="table-column" style:name="table5.tg1.col4">
      <style:table-column-properties style:rel-column-width="9600*"/>
    </style:style>
    <style:style style:family="table-column" style:name="table6.tg1.col1">
      <style:table-column-properties style:rel-column-width="9600*"/>
    </style:style>
    <style:style style:family="table-column" style:name="table6.tg1.col2">
      <style:table-column-properties style:rel-column-width="9600*"/>
    </style:style>
    <style:style style:family="table-column" style:name="table6.tg1.col3">
      <style:table-column-properties style:rel-column-width="9600*"/>
    </style:style>
    <style:style style:family="table-column" style:name="table6.tg1.col4">
      <style:table-column-properties style:rel-column-width="9600*"/>
    </style:style>
    <style:style style:family="table-column" style:name="table7.tg1.col1">
      <style:table-column-properties style:rel-column-width="9600*"/>
    </style:style>
    <style:style style:family="table-column" style:name="table7.tg1.col2">
      <style:table-column-properties style:rel-column-width="9600*"/>
    </style:style>
    <style:style style:family="table-column" style:name="table7.tg1.col3">
      <style:table-column-properties style:rel-column-width="9600*"/>
    </style:style>
    <style:style style:family="table-column" style:name="table7.tg1.col4">
      <style:table-column-properties style:rel-column-width="9600*"/>
    </style:style>
    <style:style style:family="table-column" style:name="table8.tg1.col1">
      <style:table-column-properties style:rel-column-width="9600*"/>
    </style:style>
    <style:style style:family="table-column" style:name="table8.tg1.col2">
      <style:table-column-properties style:rel-column-width="9600*"/>
    </style:style>
    <style:style style:family="table-column" style:name="table8.tg1.col3">
      <style:table-column-properties style:rel-column-width="9600*"/>
    </style:style>
    <style:style style:family="table-column" style:name="table8.tg1.col4">
      <style:table-column-properties style:rel-column-width="9600*"/>
    </style:style>
    <style:style style:family="table-column" style:name="table9.tg1.col1">
      <style:table-column-properties style:rel-column-width="9600*"/>
    </style:style>
    <style:style style:family="table-column" style:name="table9.tg1.col2">
      <style:table-column-properties style:rel-column-width="9600*"/>
    </style:style>
    <style:style style:family="table-column" style:name="table9.tg1.col3">
      <style:table-column-properties style:rel-column-width="9600*"/>
    </style:style>
    <style:style style:family="table-column" style:name="table9.tg1.col4">
      <style:table-column-properties style:rel-column-width="9600*"/>
    </style:style>
    <style:style style:family="table-column" style:name="table10.tg1.col1">
      <style:table-column-properties style:rel-column-width="9600*"/>
    </style:style>
    <style:style style:family="table-column" style:name="table10.tg1.col2">
      <style:table-column-properties style:rel-column-width="9700*"/>
    </style:style>
    <style:style style:family="table-column" style:name="table10.tg1.col3">
      <style:table-column-properties style:rel-column-width="9600*"/>
    </style:style>
    <style:style style:family="table-column" style:name="table10.tg1.col4">
      <style:table-column-properties style:rel-column-width="9600*"/>
    </style:style>
    <style:style style:family="table-column" style:name="table11.tg1.col1">
      <style:table-column-properties style:rel-column-width="9600*"/>
    </style:style>
    <style:style style:family="table-column" style:name="table11.tg1.col2">
      <style:table-column-properties style:rel-column-width="9900*"/>
    </style:style>
    <style:style style:family="table-column" style:name="table11.tg1.col3">
      <style:table-column-properties style:rel-column-width="9600*"/>
    </style:style>
    <style:style style:family="table-column" style:name="table11.tg1.col4">
      <style:table-column-properties style:rel-column-width="9600*"/>
    </style:style>
    <style:style style:family="table-column" style:name="table12.tg1.col1">
      <style:table-column-properties style:rel-column-width="9600*"/>
    </style:style>
    <style:style style:family="table-column" style:name="table12.tg1.col2">
      <style:table-column-properties style:rel-column-width="9700*"/>
    </style:style>
    <style:style style:family="table-column" style:name="table12.tg1.col3">
      <style:table-column-properties style:rel-column-width="9600*"/>
    </style:style>
    <style:style style:family="table-column" style:name="table12.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maart 2013, nr. WJZ / 13037575, houdende vaststelling van de definitieve correcties voor de stimulering van duurzame energieproductie in het jaar 2012 (Regeling vaststelling definitieve correcties duurzame energieproductie 2012)</text:h>
      <text:p text:style-name="ifm_p_mt.3.7mm_ifm">De Minister van Economische Zaken,</text:p>
      <text:p text:style-name="ifm_p_mt.3.7mm_ifm">Gelet op de artikelen 14, vijfde lid, 22, vijfde lid, 31, vierde lid en 47, vierde lid, van het Besluit stimulering duurzame energieproductie;</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In deze regeling wordt verstaan onder:</text:p>
      <text:p text:style-name="ifm_p_ifm">a.  <text:span text:style-name="ifm_span_font.italic_ifm">besluit:</text:span> het Besluit stimulering duurzame energieproductie;</text:p>
      <text:p text:style-name="ifm_p_ifm">b.  <text:span text:style-name="ifm_span_font.italic_ifm">regeling 2008:</text:span> de Regeling aanwijzing categorieën duurzame energieproductie 2008;</text:p>
      <text:p text:style-name="ifm_p_ifm">c.  <text:span text:style-name="ifm_span_font.italic_ifm">regeling 2009:</text:span> de Regeling aanwijzing categorieën duurzame energieproductie 2009;</text:p>
      <text:p text:style-name="ifm_p_ifm">d.  <text:span text:style-name="ifm_span_font.italic_ifm">regeling 2010:</text:span> de Regeling aanwijzing categorieën duurzame energieproductie 2010;</text:p>
      <text:p text:style-name="ifm_p_ifm">e.  <text:span text:style-name="ifm_span_font.italic_ifm">regeling 2011:</text:span> de Regeling aanwijzing categorieën duurzame energieproductie 2011;</text:p>
      <text:p text:style-name="ifm_p_ifm">f.  <text:span text:style-name="ifm_span_font.italic_ifm">regeling 2012:</text:span> de Regeling aanwijzing categorieën duurzame energieproductie 2012;</text:p>
      <text:p text:style-name="ifm_p_ifm">g.  <text:span text:style-name="ifm_span_font.italic_ifm">basisbedrag:</text:span> het basisbedrag, bedoeld in de artikelen 11, eerste lid, 28, eerste lid of artikel 44, eerste lid van het besluit;</text:p>
      <text:p text:style-name="ifm_p_ifm">h.  <text:span text:style-name="ifm_span_font.italic_ifm">tenderbedrag:</text:span> het tenderbedrag, bedoeld in artikel 19, eerste lid van het besluit.</text:p>
      <text:h text:style-name="ifm_p_font.italic_mt.5.08mm_page.keep-with-next_ifm" text:outline-level="3">§<text:s/>2.<text:s/>Correctiebedragen hernieuwbare elektriciteit</text:h>
      <text:h text:style-name="ifm_p_font.bold_mt.5.08mm_page.keep-with-next_ifm" text:outline-level="2">Artikel<text:s/>2<text:s/></text:h>
      <text:p text:style-name="ifm_p_mt.4.23mm_ifm">De correcties op het basisbedrag voor subsidie voor een productie-installatie als bedoeld in het in de eerste kolom genoemde artikel, worden voor 2012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Zon pv &gt; 0,6 kW<text:span text:style-name="ifm_span_font.subscript_ifm">p</text:span> en ≤ 3,5 kW<text:span text:style-name="ifm_span_font.subscript_ifm">p</text:span></text:p>
          </table:table-cell>
          <table:table-cell table:style-name="table.cell.border-bottom.border-right.padding-top.top.pleft.pright">
            <text:p text:style-name="text.cell.7.left">€ 0,02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gt; 0,6 kW<text:span text:style-name="ifm_span_font.subscript_ifm">p</text:span> en ≤ 15 kW<text:span text:style-name="ifm_span_font.subscript_ifm">p</text:span></text:p>
          </table:table-cell>
          <table:table-cell table:style-name="table.cell.border-bottom.border-right.padding-top.top.pleft.pright">
            <text:p text:style-name="text.cell.7.left">€ 0,2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 1 kW<text:span text:style-name="ifm_span_font.subscript_ifm">p</text:span>en ≤ 15 kW<text:span text:style-name="ifm_span_font.subscript_ifm">p</text:span></text:p>
          </table:table-cell>
          <table:table-cell table:style-name="table.cell.border-bottom.border-right.padding-top.top.pleft.pright">
            <text:p text:style-name="text.cell.7.left">€ 0,2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 co-vergisting, gft vergisting, overige vergisting en thermische conversie</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6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 pv ≥ 15kW<text:span text:style-name="ifm_span_font.subscript_ifm">p</text:span></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 (gecombineerde opwek elektriciteit en warmte)</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die meer dan 1760 vollasturen kan producere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6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Zon pv ≥ 15 kW<text:span text:style-name="ifm_span_font.subscript_ifm">p</text:span></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8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12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22, eerste lid, onderdeel a, van het besluit</text:span></text:p>
            </table:table-cell>
            <table:table-cell table:style-name="table.cell.border-bottom.border-right.padding-top.bottom.pleft.pright">
              <text:p text:style-name="text.cell.7.left"><text:span text:style-name="ifm_span_color.ffffff_ifm">Correctiebedrag artikel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62 per kWh</text:p>
          </table:table-cell>
          <table:table-cell table:style-name="table.cell.border-bottom.border-right.padding-top.top.pleft.pright">
            <text:p text:style-name="text.cell.7.left">€ 0 per kWh</text:p>
          </table:table-cell>
        </table:table-row>
      </table:table>
      <text:h text:style-name="ifm_p_font.italic_mt.5.08mm_page.keep-with-next_ifm" text:outline-level="3">§<text:s/>3.<text:s/>Correctiebedragen hernieuwbaar gas</text:h>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12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54 per Nm</text:p>
          </table:table-cell>
          <table:table-cell table:style-name="table.cell.border-bottom.border-right.padding-top.top.pleft.pright">
            <text:p text:style-name="text.cell.7.left">€ 0 per Nm</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254 per Nm</text:p>
          </table:table-cell>
          <table:table-cell table:style-name="table.cell.border-bottom.border-right.padding-top.top.pleft.pright">
            <text:p text:style-name="text.cell.7.left">€ 0 per Nm</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54 per Nm?</text:p>
          </table:table-cell>
          <table:table-cell table:style-name="table.cell.border-bottom.border-right.padding-top.top.pleft.pright">
            <text:p text:style-name="text.cell.7.left">€ 0 per Nm</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254 per Nm?</text:p>
          </table:table-cell>
          <table:table-cell table:style-name="table.cell.border-bottom.border-right.padding-top.top.pleft.pright">
            <text:p text:style-name="text.cell.7.left">€ 0 per Nm</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54 per Nm</text:p>
          </table:table-cell>
          <table:table-cell table:style-name="table.cell.border-bottom.border-right.padding-top.top.pleft.pright">
            <text:p text:style-name="text.cell.7.left">€ 0 per Nm</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254 per Nm</text:p>
          </table:table-cell>
          <table:table-cell table:style-name="table.cell.border-bottom.border-right.padding-top.top.pleft.pright">
            <text:p text:style-name="text.cell.7.left">€ 0 per Nm</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254 per Nm</text:p>
          </table:table-cell>
          <table:table-cell table:style-name="table.cell.border-bottom.border-right.padding-top.top.pleft.pright">
            <text:p text:style-name="text.cell.7.left">€ 0 per Nm</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vergisting allesvergisting hub, co-vergisting hub</text:p>
          </table:table-cell>
          <table:table-cell table:style-name="table.cell.border-bottom.border-right.padding-top.top.pleft.pright">
            <text:p text:style-name="text.cell.7.left">€ 0,254 per Nm</text:p>
          </table:table-cell>
          <table:table-cell table:style-name="table.cell.border-bottom.border-right.padding-top.top.pleft.pright">
            <text:p text:style-name="text.cell.7.left">€ 0 per Nm</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254 per Nm</text:p>
          </table:table-cell>
          <table:table-cell table:style-name="table.cell.border-bottom.border-right.padding-top.top.pleft.pright">
            <text:p text:style-name="text.cell.7.left">€ 0 per Nm</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5,6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WKK)</text:p>
          </table:table-cell>
          <table:table-cell table:style-name="table.cell.border-bottom.border-right.padding-top.top.pleft.pright">
            <text:p text:style-name="text.cell.7.left">€ 10,7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 vergassing</text:p>
          </table:table-cell>
          <table:table-cell table:style-name="table.cell.border-bottom.border-right.padding-top.top.pleft.pright">
            <text:p text:style-name="text.cell.7.left">€ 0,254 per Nm</text:p>
          </table:table-cell>
          <table:table-cell table:style-name="table.cell.border-bottom.border-right.padding-top.top.pleft.pright">
            <text:p text:style-name="text.cell.7.left">€ 0 per Nm</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254 per Nm</text:p>
          </table:table-cell>
          <table:table-cell table:style-name="table.cell.border-bottom.border-right.padding-top.top.pleft.pright">
            <text:p text:style-name="text.cell.7.left">€ 0 per Nm</text:p>
          </table:table-cell>
        </table:table-row>
      </table:table>
      <text:h text:style-name="ifm_p_font.italic_mt.5.08mm_page.keep-with-next_ifm" text:outline-level="3">§<text:s/>4.<text:s/>Correctiebedragen hernieuwbare warmte en gecombineerde opwekking van hernieuwbare elektriciteit en hernieuwbare warmte</text:h>
      <text:h text:style-name="ifm_p_font.bold_mt.5.08mm_page.keep-with-next_ifm" text:outline-level="2">Artikel<text:s/>5<text:s/></text:h>
      <text:p text:style-name="ifm_p_mt.4.23mm_ifm">De correcties op het basisbedrag voor subsidie voor een productie-installatie als bedoeld in het in de eerste kolom genoemde artikel, worden voor 2012 vastgesteld voor wat betreft de energieprijs, bedoeld in artikel 47, eerste lid, onderdeel a, van het besluit het in de derde kolom genoemde bedrag en voor wat betreft de correcties, bedoeld in artikel 47, eerste lid, onderdelen b en c, van het besluit, het in de vierde kolom genoemde bedrag.</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 9,3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5,6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7,8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vergisting allesvergisting, co-vergisting</text:p>
          </table:table-cell>
          <table:table-cell table:style-name="table.cell.border-bottom.border-right.padding-top.top.pleft.pright">
            <text:p text:style-name="text.cell.7.left">€ 9,3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10,6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9,3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7,0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7,8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vergisting allesvergisting (WKK)</text:p>
          </table:table-cell>
          <table:table-cell table:style-name="table.cell.border-bottom.border-right.padding-top.top.pleft.pright">
            <text:p text:style-name="text.cell.7.left">€ 10,3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vergisting co-vergisting (WKK)</text:p>
          </table:table-cell>
          <table:table-cell table:style-name="table.cell.border-bottom.border-right.padding-top.top.pleft.pright">
            <text:p text:style-name="text.cell.7.left">€ 10,3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 5,6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uitbreiding co-vergisting</text:p>
          </table:table-cell>
          <table:table-cell table:style-name="table.cell.border-bottom.border-right.padding-top.top.pleft.pright">
            <text:p text:style-name="text.cell.7.left">€ 0,0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14,0 per GJ</text:p>
          </table:table-cell>
          <table:table-cell table:style-name="table.cell.border-bottom.border-right.padding-top.top.pleft.pright">
            <text:p text:style-name="text.cell.7.left">€ 0 per GJ</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 10,3 per GJ</text:p>
          </table:table-cell>
          <table:table-cell table:style-name="table.cell.border-bottom.border-right.padding-top.top.pleft.pright">
            <text:p text:style-name="text.cell.7.left">€ 0 per GJ</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biomassa thermische conversie (WKK)</text:p>
          </table:table-cell>
          <table:table-cell table:style-name="table.cell.border-bottom.border-right.padding-top.top.pleft.pright">
            <text:p text:style-name="text.cell.7.left">€ 8,3 per GJ</text:p>
          </table:table-cell>
          <table:table-cell table:style-name="table.cell.border-bottom.border-right.padding-top.top.pleft.pright">
            <text:p text:style-name="text.cell.7.left">€ 0 per GJ</text:p>
          </table:table-cell>
        </table:table-row>
      </table:table>
      <text:h text:style-name="ifm_p_font.italic_mt.5.08mm_page.keep-with-next_ifm" text:outline-level="3">§<text:s/>5.<text:s/>Slotbepalingen</text:h>
      <text:h text:style-name="ifm_p_font.bold_mt.5.08mm_page.keep-with-next_ifm" text:outline-level="2">Artikel<text:s/>6<text:s/></text:h>
      <text:p text:style-name="ifm_p_mt.4.23mm_ifm">Deze regeling treedt in werking met ingang van de dag na de datum van uitgifte van de Staatscourant waarin zij wordt geplaatst.</text:p>
      <text:h text:style-name="ifm_p_font.bold_mt.5.08mm_page.keep-with-next_ifm" text:outline-level="2">Artikel<text:s/>7<text:s/></text:h>
      <text:p text:style-name="ifm_p_mt.4.23mm_ifm">Deze regeling wordt aangehaald als: Regeling vaststelling definitieve correcties duurzame energieproductie 2012.</text:p>
      <text:p text:style-name="ifm_p_mt.3.7mm_ifm">Deze regeling zal met de toelichting in de Staatscourant worden geplaatst.</text:p>
      <text:p text:style-name="ifm_p_font.italic_mt.3.7mm_ifm">
                  's-Gravenhage,
                   22 maart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text:h>
      <text:p text:style-name="ifm_p_mt.4.23mm_ifm">Deze ministeriële regeling is een nadere uitwerking van het Besluit stimulering duurzame energieproductie (hierna: Besluit SDE). In deze regeling staan voor de verschillende categorieën productie-installaties voor hernieuwbare elektriciteit, hernieuwbaar gas, hernieuwbare warmte en gecombineerde opwekking de definitieve correctiebedragen voor 2012. Deze regeling geeft daarmee invulling aan de artikelen 14, vijfde lid, 22, vijfde lid, 31, vierde lid en 47, vierde lid, van het Besluit SDE.</text:p>
      <text:p text:style-name="ifm_p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paragraaf 2.5 van de toelichting op het Besluit SDE (Stb. 2007, 410). De definitieve correctiebedragen worden na afloop van ieder kalenderjaar voor 1 april vastgesteld.</text:p>
      <text:p text:style-name="ifm_p_mt.3.7mm_ifm">In de artikelen 14, eerste lid, en 22, eerste lid, van het Besluit SDE, staan drie correcties waarmee het basisbedrag kan worden gecorrigeerd; in artikel 31, eerste lid, staan twee correcties; in artikel 47, eerste lid, staan drie correcties. De systematiek voor berekening van de definitieve correctiebedragen is identiek aan die van de correctiebedragen ten behoeve van de bevoorschotting. Het enige verschil is dat bij de correctiebedragen ten behoeve van de bevoorschotting gebruik wordt gemaakt van de verwachte jaargemiddelde waarde, terwijl bij de vaststelling van de definitieve correctiebedragen na afloop van het betreffende kalenderjaar gebruik zal worden gemaakt van de daadwerkelijk gerealiseerde jaargemiddelde marktwaarde over het betreffende jaar. Deze correctiebedragen kunnen per categorie productie-installaties verschillen.</text:p>
      <text:h text:style-name="ifm_p_font.bold_mt.5.08mm_page.keep-with-next_ifm" text:outline-level="4">2.<text:s/>Opzet van deze regeling</text:h>
      <text:p text:style-name="ifm_p_mt.4.23mm_ifm">Sinds 2008 zijn er Regelingen aanwijzing categorieën duurzame energieproductie vastgesteld, welke steeds leidde tot het toevoegen van een nieuwe paragraaf aan de voorgangers van de voorliggende regeling. De almaar groter wordende regeling noopte tot een eenvoudigere weergave van de correctiebedragen.</text:p>
      <text:p text:style-name="ifm_p_mt.3.7mm_ifm">Voor de overzichtelijkheid is nu gekozen voor een splitsing tussen elektriciteit, gas en warmte (paragraaf 2, 3 en 4 van de regeling). Elk van deze paragrafen bevat één of twee artikelen met bijbehorende tabellen. Het eerste artikel van iedere paragraaf geeft de correctiebedragen weer voor de subsidies op volgorde van binnenkomst; het tweede artikel – voor zover aanwezig – geeft de correctiebedragen weer voor de subsidies op volgorde van rangschikking. De eerste, derde en vierde kolommen van deze tabellen geven dezelfde informatie als de voorgaande regelingen. Het gaat hierbij telkens om het artikel uit een van de Regelingen aanwijzing categorieën duurzame energieproductie, waarin een bepaalde categorie van subsidie-ontvangers wordt aangewezen, en de bijbehorende correctiebedragen. De tweede kolom geeft een verkorte omschrijving van de categorie zoals deze in het betreffende artikel wordt genoemd. Deze kolom is een hulpmiddel, voor de volledige omschrijving dient men het artikel zelf erop na te slaan.</text:p>
      <text:h text:style-name="ifm_p_font.bold_mt.5.08mm_page.keep-with-next_ifm" text:outline-level="4">3.<text:s/>Rekenwijze en uitgangspunten</text:h>
      <text:p text:style-name="ifm_p_mt.4.23mm_ifm">Bij de rekenwijze voor het bepalen van de correctiebedragen zijn de volgende uitgangspunten meegenomen:</text:p>
      <text:p text:style-name="ifm_p_indent.-7mm_mleft.7mm_ifm">1.<text:tab/>Gemiddelde waarde van relevante index, niet volumegewogen. De relevante indices zijn:</text:p>
      <text:p text:style-name="ifm_p_indent.-5mm_mleft.12mm_ifm">–<text:tab/>Elektriciteit, zon-PV kleinschalig<text:note text:id="n1" text:note-class="footnote"><text:note-citation text:label="1 ">1</text:note-citation><text:note-body><text:p text:style-name="ifm_p_font.normal_size.6.93pt_mt..5mm_indent.-0.1161in_mleft.0.1161in_ifm">Kleinschalige zon-PV: in aanwijzingsregeling 2008 (&gt; 0,6 kW<text:span text:style-name="ifm_span_font.subscript_size.6.93pt_ifm">p</text:span> en ≤ 3,5 kW<text:span text:style-name="ifm_span_font.subscript_size.6.93pt_ifm">p</text:span>), in 2009 (&gt; 0,6 kW<text:span text:style-name="ifm_span_font.subscript_size.6.93pt_ifm">p</text:span> en ≤ 15 kW<text:span text:style-name="ifm_span_font.subscript_size.6.93pt_ifm">p</text:span>), in 2010 (≥ 1 kW<text:span text:style-name="ifm_span_font.subscript_size.6.93pt_ifm">p</text:span>en ≤ 15 kW<text:span text:style-name="ifm_span_font.subscript_size.6.93pt_ifm">p</text:span>)</text:p></text:note-body></text:note>: kleinverbruikerstarief inclusief alle kWh-afhankelijke kosten bij marginale levering van 3500 kWh.</text:p>
      <text:p text:style-name="ifm_p_indent.-5mm_mleft.12mm_ifm">–<text:tab/>Elektriciteit, zon-PV grootschalig<text:note text:id="n2" text:note-class="footnote"><text:note-citation text:label="2 ">2</text:note-citation><text:note-body><text:p text:style-name="ifm_p_font.normal_size.6.93pt_mt..5mm_indent.-0.1161in_mleft.0.1161in_ifm">Grootschalige zon-PV: in aanwijzingsregeling 2009 (Zon pv &gt; 15 kW<text:span text:style-name="ifm_span_font.subscript_size.6.93pt_ifm">p</text:span> en ≤ 100 kW<text:span text:style-name="ifm_span_font.subscript_size.6.93pt_ifm">p</text:span>), in 2010 (&gt; 15 kW<text:span text:style-name="ifm_span_font.subscript_size.6.93pt_ifm">p</text:span> en ≤ 100 kW<text:span text:style-name="ifm_span_font.subscript_size.6.93pt_ifm">p</text:span>), in 2011 (≥ 15kW<text:span text:style-name="ifm_span_font.subscript_size.6.93pt_ifm">p</text:span>), in 2012 (≥ 15kW<text:span text:style-name="ifm_span_font.subscript_size.6.93pt_ifm">p</text:span>)</text:p></text:note-body></text:note>: uurgemiddelde prijs van de APX-day ahead peak load. Dit is de gemiddelde prijs voor elektriciteit die is verhandeld op de APX tussen 8 en 23 uur, inclusief weekeinddagen.</text:p>
      <text:p text:style-name="ifm_p_indent.-5mm_mleft.12mm_ifm">–<text:tab/>Elektriciteit, overige opties: uurgemiddelde prijs van de APX-day ahead base load.</text:p>
      <text:p text:style-name="ifm_p_indent.-5mm_mleft.12mm_ifm">–<text:tab/>Groen gas: gemiddelde year ahead TTF-prijs op de ENDEX. Dit is de gemiddelde prijs voor ENDEX Cal-13.</text:p>
      <text:p text:style-name="ifm_p_indent.-7mm_mleft.7mm_ifm">2.<text:tab/>Onbalansfactor 0,94 voor zon-PV (≥ 15 kW<text:span text:style-name="ifm_span_font.subscript_ifm">p</text:span>).</text:p>
      <text:p text:style-name="ifm_p_indent.-7mm_mleft.7mm_ifm">3.<text:tab/>Profiel- en onbalansfactor voor wind op land: 0,876.</text:p>
      <text:p text:style-name="ifm_p_indent.-7mm_mleft.7mm_ifm">4.<text:tab/>Profiel- en onbalansfactor voor wind op land op windrijke locaties: 0,886.</text:p>
      <text:p text:style-name="ifm_p_indent.-7mm_mleft.7mm_ifm">5.<text:tab/>Profiel- en onbalansfactor voor wind op land groot: 0,901.</text:p>
      <text:p text:style-name="ifm_p_indent.-7mm_mleft.7mm_ifm">6.<text:tab/>Profiel- en onbalansfactor voor wind in meer: 0,901.</text:p>
      <text:p text:style-name="ifm_p_indent.-7mm_mleft.7mm_ifm">7.<text:tab/>Profiel- en onbalansfactor voor wind op zee: 0,916.</text:p>
      <text:p text:style-name="ifm_p_indent.-7mm_mleft.7mm_ifm">8.<text:tab/>Warmtekrachtverhouding conform de referentie-WKK-installatie die ten behoeve van de basisbedragen gebruikt is.</text:p>
      <text:p text:style-name="ifm_p_mt.3.7mm_ifm">In voorgaande regelingen werden profiel en onbalansfactor apart benoemd. Profiel en onbalanskosten hebben een verschillende oorzaak. In de praktijk is het echter lastig te bepalen welk deel van de kosten toe te schrijven is aan onbalans en welk deel aan profielkosten. Daarom is nu een gecombineerde factor bepaald.</text:p>
      <text:h text:style-name="ifm_p_font.bold_mt.5.08mm_page.keep-with-next_ifm" text:outline-level="4">4.<text:s/>Hernieuwbare warmte en gecombineerde opwekking</text:h>
      <text:p text:style-name="ifm_p_mt.4.23mm_ifm">Met ingang van 2012 is het op basis van het Besluit SDE ook mogelijk om duurzame warmte te subsidiëren. Het correctiebedrag voor hernieuwbare warmte wordt afgeleid van de gasprijs. Er wordt onderscheid gemaakt tussen drie soorten van toepassingen van warmte:</text:p>
      <text:p text:style-name="ifm_p_indent.-7mm_mleft.7mm_ifm">1.<text:tab/>Toepassingen op kleine schaal. Hierbij zou warmte normaliter in een gasketel worden opgewekt. Daarom is de basisprijs gebaseerd op een gasketel met 90 procent rendement. Voor kleinschalige toepassingen wordt gerekend met het tarief van de tweede schijf van de energiebelasting, behorend bij een jaarlijks gebruik van 5.001 t/m 170.000 kubieke meter gas. Het betreft de categorieën:</text:p>
      <text:p text:style-name="ifm_p_indent.-7mm_mleft.14mm_ifm">a.<text:tab/>Bestaande toepassing biomassa uitbreiding covergisting</text:p>
      <text:p text:style-name="ifm_p_indent.-7mm_mleft.14mm_ifm">b.<text:tab/>Zon-thermie</text:p>
      <text:p text:style-name="ifm_p_indent.-7mm_mleft.7mm_ifm">2.<text:tab/>Toepassingen op middelgrote schaal. Hierbij zou warmte normaliter eveneens in een gasketel worden opgewekt. Daarom is de basisprijs gebaseerd op een gasketel met 90 procent rendement. Voor middelgrote toepassingen wordt gerekend met het tarief van de vierde schijf van de energiebelasting, behorend bij een jaarlijks gebruik van meer dan 1 miljoen t/m 10 miljoen kubieke meter gas. Het betreft de categorieën:</text:p>
      <text:p text:style-name="ifm_p_indent.-7mm_mleft.14mm_ifm">a.<text:tab/>Ketel vaste biomassa</text:p>
      <text:p text:style-name="ifm_p_indent.-7mm_mleft.14mm_ifm">b.<text:tab/>Ketel vloeibare biomassa</text:p>
      <text:p text:style-name="ifm_p_indent.-7mm_mleft.14mm_ifm">c.<text:tab/>Biomassavergisting allesvergisting en covergisting</text:p>
      <text:p text:style-name="ifm_p_indent.-7mm_mleft.7mm_ifm">3.<text:tab/>Toepassingen op grote schaal. Hierbij zou warmte normaliter in een gasgestookte warmtekrachtinstallatie worden opgewekt. Voor deze toepassingen is het uitgangspunt dat het prijsniveau van de warmte 70 procent bedraagt van de gasprijs, omgerekend naar euro per GJ. Voor grootschalige toepassingen wordt gerekend met een energiebelastingtarief van 0, omdat gasverbruik voor installatie met een elektrisch rendement van tenminste 30% is vrijgesteld van energiebelasting als gevolg van artikel 64 van de Wet belastingen op milieugrondslag. Het betreft de categorieën:</text:p>
      <text:p text:style-name="ifm_p_indent.-7mm_mleft.14mm_ifm">a.<text:tab/>Geothermie warmte</text:p>
      <text:p text:style-name="ifm_p_indent.-7mm_mleft.14mm_ifm">b.<text:tab/>Uitbreiding bestaande afvalverbranding met warmte</text:p>
      <text:p text:style-name="ifm_p_indent.-7mm_mleft.14mm_ifm">c.<text:tab/>Bestaande toepassing biomassa uitbreiding allesvergisting en thermische conversie</text:p>
      <text:p text:style-name="ifm_p_indent.-7mm_mleft.14mm_ifm">d.<text:tab/>Biomassavergisting hub allesvergisting</text:p>
      <text:p text:style-name="ifm_p_indent.-7mm_mleft.14mm_ifm">e.<text:tab/>Biomassavergisting hub covergisting</text:p>
      <text:p text:style-name="ifm_p_mt.3.7mm_ifm">In 2012 werd het ook mogelijk om voor gecombineerde opwekking één basisbedrag en één correctiebedrag vast te stellen, voor zowel de hernieuwbare elektriciteit als de hernieuwbare warmte.</text:p>
      <text:p text:style-name="ifm_p_mt.3.7mm_ifm">Het correctiebedrag voor gecombineerde opwekking is het gewogen gemiddelde van de elektriciteitsprijs en de gasprijs. De correctiebedragen worden gewogen naar de warmte/kracht verhouding die als referentie is gebruikt door ECN en KEMA voor de berekening van de basisbedragen. Net als bij het bepalen van het subsidiabele aantal vollasturen wordt hierbij rekening gehouden met eventuele elektriciteitsderving die optreedt bij warmteuitkoppeling.</text:p>
      <text:h text:style-name="ifm_p_font.bold_mt.5.08mm_page.keep-with-next_ifm" text:outline-level="4">5.<text:s/>Berekende correctiebedragen</text:h>
      <text:p text:style-name="ifm_p_mt.4.23mm_ifm">De gemiddelde <text:span text:style-name="ifm_span_font.italic_mt.4.23mm_ifm">day </text:span>ahead-elektriciteitsprijs op de APX over 2012 komt uit op € 0,0480 /kWh voor basislast. De pieklastprijs, van 8 tot 23 uur (incl. zaterdag en zondag), bedroeg in 2012 gemiddeld 0,0541 /kWh. De gemiddelde termijnprijs voor TTF-gas voor levering in 2012 was 0,254 /Nm<text:span text:style-name="ifm_span_font.superscript_mt.4.23mm_ifm">3</text:span>. Voor de marktindex voor de categorie kleinschaling zon-PV is gebruik gemaakt van de elektriciteitsprijzen huishoudens zoals deze halfjaarlijks worden gepubliceerd door AgentschapNL<text:note text:id="n3" text:note-class="footnote"><text:note-citation text:label="3 ">3</text:note-citation><text:note-body><text:p text:style-name="ifm_p_font.normal_size.6.93pt_mt..5mm_indent.-0.1161in_mleft.0.1161in_ifm">http://senternovem.databank.n1/ AgentschapNL publiceert de gemiddelde all-in elektriciteitsnota voor een Nederlands huishouden (incl-BTW), het gemiddelde elektriciteitsverbruik, en de totaalbedragen voor vaste componenten in de rekening en heffingskorting. Hieruit kan het marginale elektriciteitstarief worden berekend. Opgemerkt moet worden dat de gegevens voor 2012 bij oplevering van deze publicatie nog zullen worden geüpdatet in de databank m.b.t. gemiddeld elektriciteitsverbruik en BTW/percentage. Deze aanpassingen zijn bij de berekening van het correctiebedrag reeds meegenomen. Door keuzes in de afrondingsprocedure kunnen cijfers in deze berekening afwijken van cijfers gepubliceerd in de databank.</text:p></text:note-body></text:note>. Voor deze marktindex zijn alleen de kosten die daadwerkelijk per kWh gerekend worden van belang, d.w.z. leveringstarief en energiebelasting<text:note text:id="n4" text:note-class="footnote"><text:note-citation text:label="4 ">4</text:note-citation><text:note-body><text:p text:style-name="ifm_p_font.normal_size.6.93pt_mt..5mm_indent.-0.1161in_mleft.0.1161in_ifm">Dit geldt ook voor aan de energiebelasting gerelateerde kosten, zoals de heffing ‘Opslag Duurzame Energie’, zoals die met ingang van l januari 2013 wordt geheven.</text:p></text:note-body></text:note> vermeerderd met BTW. Deze marktindex bedraagt in 2012 € 0,2240 / kWh. Voor de hernieuwbare-elektriciteitscategorieën (met uitzondering van kleinschalig zon-PV) liggen de definitieve correctiebedragen onder de voorlopige correctiebedragen (8 tot 10% lager), die gebruikt zijn in de bevoorschotting gedurende 2012. De voorlopige correctiebedragen voor 2012 zijn berekend op basis van de elektriciteitsprijzen op de APX-spotmarkt uit de periode 1 oktober 2010 tot en met 30 september 2011. In deze periode lag de spotprijs voor elektriciteit <text:span text:style-name="ifm_span_font.italic_ifm">(day ahead, </text:span>basis-last) op € 0,0524 / kWh. Voor de hernieuwbare-warmtecategorieën liggen de definitieve correctiebedragen circa. 2% boven de voorlopige correctiebedragen. De definitieve correctiebedragen voor de groen-gascategorieën liggen circa. 3% boven de voorlopige correctiebedragen. De definitieve correctiebedragen voor de categorieën met zowel een hernieuwbare-elektriciteit- als een hernieuwbare-warmtecomponent (WKK) liggen circa. 2–7% onder de voorlopige correctiebedragen. De warmteprijs wordt beschouwd als een vooraf gedefinieerde afgeleide van de aardgasprijs, waarbij onderscheid gemaakt wordt tussen de warmteprijs uit een aardgasketel en de prijs van warmte uit een gasgestookte WKK. De aardgasketelwarmteprijs wordt gesteld op 1 1/9<text:span text:style-name="ifm_span_font.superscript_ifm">e</text:span> van de gasprijs (wat een ketelrendement van 90% impliceert). De WKK-warmteprijs wordt gesteld op 70% van de gasprijs. De berekende correctiebedragmarktindex voor elektriciteitsproductie uit AVI's ligt onder de vastgestelde basisenergieprijs voor deze categorie in de regeling uit 2008 en 2009. De berekende correctiebedrag-marktindex voor elektriciteitsproductie uit grootschalig Zon-PV ligt onder de vastgestelde basisenergieprijs voor deze categorie in de regeling uit 2009, 2010 en 2012. De overige berekende correctiebedragmarktindices liggen boven de in de regelingen vastgestelde basisenergieprijzen.</text:p>
      <text:p text:style-name="ifm_p_mt.3.7mm_ifm">De berekeningswijze van de definitieve correctiebedragen voor 2012 zijn als volgt:</text:p>
      <text:p text:style-name="ifm_p_mt.3.7mm_ifm"><text:span text:style-name="ifm_span_font.bold_ifm">Wind op land</text:span></text:p>
      <text:p text:style-name="ifm_p_ifm">Correctiebedrag= marktindex * profiel- en onbalansfactor * windfactor</text:p>
      <text:p text:style-name="ifm_p_ifm">Correctiebedrag= € 0,048 kWh*0,876*1,25 = € 0,053 /kWh</text:p>
      <text:p text:style-name="ifm_p_mt.3.7mm_ifm"><text:span text:style-name="ifm_span_font.bold_ifm">Wind groot en wind in meer</text:span></text:p>
      <text:p text:style-name="ifm_p_ifm">Correctiebedrag= marktindex * profiel- en onbalansfactor * windfactor</text:p>
      <text:p text:style-name="ifm_p_ifm">Correctiebedrag= € 0,048 /kWh*0,901*1,25 = € 0,054 /kWh</text:p>
      <text:p text:style-name="ifm_p_mt.3.7mm_ifm"><text:span text:style-name="ifm_span_font.bold_ifm">Wind op zee</text:span></text:p>
      <text:p text:style-name="ifm_p_ifm">Correctiebedrag= marktindex * profiel- en onbalansfactor * windfactor</text:p>
      <text:p text:style-name="ifm_p_ifm">Correctiebedrag= € 0,048002 /kWh*0,916*1,25 = € 0,054962 /kWh</text:p>
      <text:p text:style-name="ifm_p_mt.3.7mm_ifm"><text:span text:style-name="ifm_span_font.bold_ifm">Zon-pv (kleinschalig)</text:span></text:p>
      <text:p text:style-name="ifm_p_ifm">Correctiebedrag= gemiddelde prijs kleingebruiker</text:p>
      <text:p text:style-name="ifm_p_ifm">Correctiebedrag= € 0,224 /kWh</text:p>
      <text:p text:style-name="ifm_p_mt.3.7mm_ifm"><text:span text:style-name="ifm_span_font.bold_ifm">Zon-pv (grootschalig)</text:span></text:p>
      <text:p text:style-name="ifm_p_ifm">Correctiebedrag= marktindex* onbalansfactor</text:p>
      <text:p text:style-name="ifm_p_ifm">Correctiebedrag= € 0,054 /kWh* 0,94 = € 0,051 /kWh</text:p>
      <text:p text:style-name="ifm_p_mt.3.7mm_ifm"><text:span text:style-name="ifm_span_font.bold_ifm">Afvalverbranding</text:span></text:p>
      <text:p text:style-name="ifm_p_ifm">Correctiebedrag= marktindex/hernieuwbaar aandeel</text:p>
      <text:p text:style-name="ifm_p_ifm">Correctiebedrag= € 0,048 /kWh / 0,53 = € 0,091 /kWh</text:p>
      <text:p text:style-name="ifm_p_mt.3.7mm_ifm"><text:span text:style-name="ifm_span_font.bold_ifm">Stortgas of biogas uit afvalwater- of rioolwaterzuiveringsinstallaties, biomassa, waterkracht en osmose (overig-elektriciteit)</text:span></text:p>
      <text:p text:style-name="ifm_p_ifm">Correctiebedrag= marktindex</text:p>
      <text:p text:style-name="ifm_p_ifm">Correctiebedrag= € 0,048 /kWh</text:p>
      <text:p text:style-name="ifm_p_mt.3.7mm_ifm"><text:span text:style-name="ifm_span_font.bold_ifm">Hernieuwbaar gas</text:span></text:p>
      <text:p text:style-name="ifm_p_ifm">Correctiebedrag= marktindex</text:p>
      <text:p text:style-name="ifm_p_ifm">Correctiebedrag= € 0,254 /Nm<text:span text:style-name="ifm_span_font.superscript_ifm">3</text:span></text:p>
      <text:p text:style-name="ifm_p_mt.3.7mm_ifm"><text:span text:style-name="ifm_span_font.bold_ifm">Warmte op kleine schaal</text:span></text:p>
      <text:p text:style-name="ifm_p_ifm">Correctiebedrag= (marktindex+energiebelasting) / gasketelrendement * omrekenfactor</text:p>
      <text:p text:style-name="ifm_p_ifm">Correctiebedrag= (€ 0,254 /Nm<text:span text:style-name="ifm_span_font.superscript_ifm">3</text:span> + € 0,1443 /Nm<text:span text:style-name="ifm_span_font.superscript_ifm">3</text:span>)/ 90% * 31,596 Nm<text:span text:style-name="ifm_span_font.superscript_ifm">3</text:span>/GJ = € 14,0 /GJ</text:p>
      <text:p text:style-name="ifm_p_mt.3.7mm_ifm"><text:span text:style-name="ifm_span_font.bold_ifm">Warmte op middelgrote schaal</text:span></text:p>
      <text:p text:style-name="ifm_p_ifm">Correctiebedrag= (marktindex+energiebelasting)/ gasketelrendement * omrekenfactor</text:p>
      <text:p text:style-name="ifm_p_ifm">Correctiebedrag= (€ 0,254 Nm<text:span text:style-name="ifm_span_font.superscript_ifm">3</text:span> + € 0,0127 /Nm<text:span text:style-name="ifm_span_font.superscript_ifm">3</text:span>)/ 90% * 31,596 Nm<text:span text:style-name="ifm_span_font.superscript_ifm">3</text:span>/GJ = € 9,3 /GJ</text:p>
      <text:p text:style-name="ifm_p_mt.3.7mm_ifm"><text:span text:style-name="ifm_span_font.bold_ifm">Warmte op grote schaal</text:span></text:p>
      <text:p text:style-name="ifm_p_ifm">Correctiebedrag= (marktindex+energiebelasting) * 70% * omrekenfactor</text:p>
      <text:p text:style-name="ifm_p_ifm">Correctiebedrag=(€ 0,254 /Nm<text:span text:style-name="ifm_span_font.superscript_ifm">3</text:span> + € 0,0000 /Nm<text:span text:style-name="ifm_span_font.superscript_ifm">3</text:span>) * 70% * 31,596 Nm<text:span text:style-name="ifm_span_font.superscript_ifm">3</text:span>/GJ = € 5,6 /GJ</text:p>
      <text:p text:style-name="ifm_p_mt.3.7mm_ifm"><text:span text:style-name="ifm_span_font.bold_ifm">Gecombineerde opwekking</text:span></text:p>
      <text:p text:style-name="ifm_p_ifm">Correctiebedrag= (warmteproductie * warmteprijs + elektriciteitsproductie * elektriciteitsprijs)/ (warmteproductie + elektriciteitsproductie)</text:p>
      <text:p text:style-name="ifm_p_ifm">Voorbeeld thermische conversie &gt; 10 MW:</text:p>
      <text:p text:style-name="ifm_p_ifm">Correctiebedrag = (1.350.000 GJ * € 5,6 /GJ + 296.000 GJ * € 13,3 /GJ) / (1.350.000 GJ + 296.000 GJ) = € 7,0 /GJ</text:p>
      <text:h text:style-name="ifm_p_font.bold_mt.5.08mm_page.keep-with-next_ifm" text:outline-level="4">6.<text:s/>Regeldruk</text:h>
      <text:p text:style-name="ifm_p_mt.4.23mm_ifm">De regeldruk voor de openstelling zijn in een eerder stadium vastgesteld. Het percentage administratieve lasten is ca. 0,06%. Deze regeling is niet van invloed op de administratieve lasten, omdat het gaat over de hoogte van de correctiebedragen en geen systeemwijziging of nieuwe informatieverplichtingen voor deelnemende bedrijven richting de overheid omvat. Noch zijn inhoudelijke nalevingkosten of toezichtlasten voor bedrijven en/of burgers aan de orde.</text:p>
      <text:h text:style-name="ifm_p_font.bold_mt.5.08mm_page.keep-with-next_ifm" text:outline-level="4">7.<text:s/>Vaste verandermomenten</text:h>
      <text:p text:style-name="ifm_p_mt.4.23mm_ifm">Bij de inwerkingtreding van de regeling wordt afgeweken van de vaste verandermomenten. Op grond van het Besluit SDE dienen de definitieve correcties vóór 1 april te worden vastgesteld. Hantering van de vaste verandermomenten zou betekenen dat de regeling voor 1 februari gepubliceerd zou moeten worden. Op dat moment waren de cijfers omtrent de energieprijzen over 2012 nog niet beschikbaar.</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53</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53</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2 maart 2013, nr. WJZ / 13037575, houdende vaststelling van de definitieve correcties voor de stimulering van duurzame energieproductie in het jaar 2012 (Regeling vaststelling definitieve correcties duurzame energieproductie 2012)</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2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4, vijfde lid, 22, vijfde lid, 31, vierde lid en 47, vierde lid, Besluit stimulering duurzame energieproductie</meta:user-defined>
    <meta:user-defined meta:name="DC.title">Regeling van de Minister van Economische Zaken van 22 maart 2013, nr. WJZ / 13037575, houdende vaststelling van de definitieve correcties voor de stimulering van duurzame energieproductie in het jaar 2012 (Regeling vaststelling definitieve correcties duurzame energieproductie 2012)</meta:user-defined>
    <meta:user-defined meta:name="DCTERMS.alternative"/>
    <meta:user-defined meta:name="DCTERMS.W3CDTF/OVERHEIDop.datumOndertekening">2013-03-22</meta:user-defined>
    <meta:user-defined meta:name="DCTERMS.W3CDTF/DCTERMS.available">2013-03-27</meta:user-defined>
    <meta:user-defined meta:name="OVERHEIDop.Ruimtelijkplan/OVERHEIDop.bekendmakingBetreffendePlan"/>
  </office:meta>
</office:document-meta>
</file>