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ëindiging bevoegdheid uitvoeren herkeuringen, NMi Certin B.V.</text:h>
      <text:p text:style-name="ifm_p_mt.7.4mm_ifm">De directeur van NMi Certin maakt in gevolge van artikel artikel 11 van de Metrologiewet bekend dat van:</text:p>
      <text:p text:style-name="ifm_p_mt.3.7mm_ifm"><text:span text:style-name="ifm_span_font.bold_ifm">D.I. Netherlands B.V.,</text:span> onder nummer EK-6212, met ingang van 31 december 2012 de bevoegdheid is beëindigd voor het uitvoeren van herkeuringen van <text:span text:style-name="ifm_span_font.bold_ifm">gasmeters en volumeherleidingsinstrumenten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252</text:span><text:tab/>25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252</text:span><text:tab/>25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ëindiging bevoegdheid uitvoeren herkeuringen, NMi Certin B.V.</dc:title>
    <meta:user-defined meta:name="OVERHEID.ZelfstandigBestuursorgaan/DC.creator">NMi Certin B.V.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2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5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Beëindiging bevoegdheid uitvoeren herkeuringen, NMi Certin B.V.</meta:user-defined>
    <meta:user-defined meta:name="DCTERMS.W3CDTF/DCTERMS.available">2013-03-25</meta:user-defined>
    <meta:user-defined meta:name="OVERHEIDop.Ruimtelijkplan/OVERHEIDop.bekendmakingBetreffendePlan"/>
  </office:meta>
</office:document-meta>
</file>