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9 maart 2013, nr. 363701, houdende verlening van mandaat aan de directeur en de voorzitter van het bestuur van het IFV in verband met het nemen van besluiten op basis de Algemene wet erkenning EG-beroepskwalificaties (Mandaatregeling Instituut Fysieke Veiligheid 2013)</text:h>
      <text:p text:style-name="ifm_p_mt.3.7mm_ifm">De Minister van Veiligheid en Justitie,</text:p>
      <text:p text:style-name="ifm_p_mt.3.7mm_ifm">Gelet op artikel 10:5 van de Algemene Wet Bestuursrecht;</text:p>
      <text:p text:style-name="ifm_p_mt.3.7mm_indent.0mm_ifm">Besluit:</text:p>
      <text:h text:style-name="ifm_p_font.bold_mt.5.08mm_page.keep-with-next_ifm" text:outline-level="3">HOOFDSTUK<text:s/>1.<text:s/>EG-VERKLARINGEN</text:h>
      <text:h text:style-name="ifm_p_font.bold_mt.5.08mm_page.keep-with-next_ifm" text:outline-level="2">Artikel<text:s/>1<text:s/></text:h>
      <text:p text:style-name="ifm_p_mt.4.23mm_ifm">De directeur van het Instituut Fysieke Veiligheid, genoemd in artikel 68, tweede lid, van de Wet veiligheidsregio’s, is bevoegd om namens de Minister van Veiligheid en Justitie voor brandweerpersoneel besluiten te nemen als bedoeld in de artikelen 5, eerste lid, 6 en 11, eerste lid, van de Algemene wet erkenning EG-beroepskwalificaties en de bevoegdheden uit te oefenen, bedoeld in de artikelen 4, 5 en 6 van de Regeling erkenning EG-beroepskwalificaties brandweerpersoneel.</text:p>
      <text:h text:style-name="ifm_p_font.bold_mt.5.08mm_page.keep-with-next_ifm" text:outline-level="2">Artikel<text:s/>2<text:s/></text:h>
      <text:p text:style-name="ifm_p_mt.4.23mm_ifm">De voorzitter van het bestuur van het Instituut Fysieke Veiligheid, genoemd in artikel 67, eerste lid, van de Wet veiligheidsregio’s, is bevoegd om namens de Minister van Veiligheid en Justitie voor het brandweerpersoneel besluiten te nemen betreffende bezwaarschriften op besluiten als bedoeld in artikel 1.</text:p>
      <text:h text:style-name="ifm_p_font.bold_mt.5.08mm_page.keep-with-next_ifm" text:outline-level="2">Artikel<text:s/>3<text:s/></text:h>
      <text:p text:style-name="ifm_p_mt.4.23mm_ifm">Afschriften van besluiten als bedoeld in de artikelen 1 en 2, worden verstuurd naar de directeur Weerbaarheidsverhoging van de Nationaal Coördinator Terrorismebestrijding en Veiligheid van het ministerie van Veiligheid en Justitie.</text:p>
      <text:h text:style-name="ifm_p_font.bold_mt.5.08mm_page.keep-with-next_ifm" text:outline-level="3">HOOFDSTUK<text:s/>2.<text:s/>AANWIJZINGSBEVOEGDHEID</text:h>
      <text:h text:style-name="ifm_p_font.bold_mt.5.08mm_page.keep-with-next_ifm" text:outline-level="2">Artikel<text:s/>4<text:s/></text:h>
      <text:p text:style-name="ifm_p_mt.4.23mm_ifm">De directeur Weerbaarheidsverhoging van de Nationaal Coördinator Terrorismebestrijding en Veiligheid van het ministerie van Veiligheid en Justitie kan de nodige aanwijzingen geven bij het uitoefenen van de bevoegdheden, bedoeld in de artikelen 1 en 2.</text:p>
      <text:h text:style-name="ifm_p_font.bold_mt.5.08mm_page.keep-with-next_ifm" text:outline-level="3">HOOFDSTUK<text:s/>3.<text:s/>SLOTBEPALINGEN</text:h>
      <text:h text:style-name="ifm_p_font.bold_mt.5.08mm_page.keep-with-next_ifm" text:outline-level="2">Artikel<text:s/>5<text:s/></text:h>
      <text:p text:style-name="ifm_p_mt.4.23mm_ifm">Het Mandaatbesluit Nederlands bureau brandweerexamens 2008 wordt ingetrokken.</text:p>
      <text:h text:style-name="ifm_p_font.bold_mt.5.08mm_page.keep-with-next_ifm" text:outline-level="2">Artikel<text:s/>6<text:s/></text:h>
      <text:p text:style-name="ifm_p_mt.4.23mm_ifm">Deze regeling treedt in werking met ingang van de tweede dag na de dagtekening van de Staatscourant waarin zij wordt geplaatst en werkt terug tot 1 januari 2013.</text:p>
      <text:h text:style-name="ifm_p_font.bold_mt.5.08mm_page.keep-with-next_ifm" text:outline-level="2">Artikel<text:s/>7<text:s/></text:h>
      <text:p text:style-name="ifm_p_mt.4.23mm_ifm">Deze regeling wordt aangehaald als: Mandaatregeling Instituut Fysieke Veiligheid 2013.</text:p>
      <text:p text:style-name="ifm_p_mt.3.7mm_ifm">Deze regeling zal met de toelichting in de Staatscourant worden geplaatst.

</text:p>
      <text:p text:style-name="ifm_p_font.italic_mt.3.7mm_ifm">De Minister van Veiligheid en Justitie,<text:line-break/>I.W.<text:s/>Opstelten.</text:p>
      <text:h text:style-name="ifm_p_font.bold_mt.5.08mm_page.break-before_ifm" text:outline-level="3">TOELICHTING</text:h>
      <text:p text:style-name="ifm_p_mt.4.23mm_ifm">Met het Mandaatbesluit Nederlands bureau brandweerexamens 2008 is de bevoegdheid van de Minister van Veiligheid en Justitie voor het nemen van besluiten op basis van de Algemene wet erkenning EG-beroepskwalificaties (artikelen 5, eerste lid, 6 en 11, eerste lid) neergelegd bij de directeur van het Nederlands bureau brandweerexamens (Nbbe).</text:p>
      <text:p text:style-name="ifm_p_ifm">In verband met de oprichting van het Instituut Fysieke Veiligheid (IFV) per 1 januari 2013 vervangt de Mandaatregeling Instituut Fysieke Veiligheid 2013 het Mandaatbesluit Nederlands bureau brandweerexamens 2008 in zijn geheel. Dit omdat het Nbbe per 1 januari 2013 is opgegaan in haar rechtsopvolger IFV.</text:p>
      <text:p text:style-name="ifm_p_ifm">De bevoegdheid voor het nemen van besluiten op basis de Algemene wet erkenning EG-beroepskwalificaties (artikelen 5, eerste lid, 6 en 11, eerste lid) wordt neergelegd bij de directeur van het Instituut Fysieke Veiligheid (IFV). De voorzitter van het bestuur van het IFV mag, namens de Minister van Veiligheid en Justitie, besluiten nemen over bezwaarschriften op door de directeur genomen besluiten.</text:p>
      <text:p text:style-name="ifm_p_ifm">Verder worden afschriften van besluiten zoals genomen door de directeur dan wel de voorzitter van het IFV verstuurd aan het Ministerie van Veiligheid en Justitie. Tevens is een mandaat opgenomen in verband met de bevoegdheid van de Minister, op grond van artikel 11 van de Algemene wet erkenning EG-beroepskwalificaties, tot het opleggen van compenserende maatregelen. Tot slot zijn de verwijzingen naar directies binnen het Ministerie van Veiligheid en Justitie aangepast aan de huidige situatie.</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50</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50</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9 maart 2013, nr. 363701, houdende verlening van mandaat aan de directeur en de voorzitter van het bestuur van het IFV in verband met het nemen van besluiten op basis de Algemene wet erkenning EG-beroepskwalificaties (Mandaatregeling Instituut Fysieke Veiligheid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8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19 maart 2013, nr. 363701, houdende verlening van mandaat aan de directeur en de voorzitter van het bestuur van het IFV in verband met het nemen van besluiten op basis de Algemene wet erkenning EG-beroepskwalificaties (Mandaatregeling Instituut Fysieke Veiligheid 2013)</meta:user-defined>
    <meta:user-defined meta:name="DCTERMS.W3CDTF/DCTERMS.available">2013-04-04</meta:user-defined>
  </office:meta>
</office:document-meta>
</file>