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2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8238-001.png" xlink:show="embed" xlink:type="simple"/></draw:frame>Verlening omgevingsvergunning met uitgebreide voorbereidingsprocedure Hogendijk 196 te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0821: realiseren van 4 nieuwe woningen in een bestaand pand met 1 woning, Hogendijk 196 te Zaandam</text:p>
      <text:p text:style-name="ifm_p_mt.3.7mm_ifm"><text:span text:style-name="ifm_span_font.bold_ifm">Inzage</text:span>: het ontwerp van het te nemen besluit ligt zes weken, van do. 28 maart t/m wo. 8 mei 2013 ter inzage bij receptie stadhuis, Stadhuisplein 100, Zaandam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238</text:span><text:tab/>2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238</text:span><text:tab/>2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ing omgevingsvergunning met uitgebreide voorbereidingsprocedure Hogendijk 196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2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2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ning omgevingsvergunning met uitgebreide voorbereidingsprocedure Hogendijk 196 te Zaandam, Zaanstad</meta:user-defined>
    <meta:user-defined meta:name="DCTERMS.alternative">Verlening omgevingsvergunning met uitgebreide voorbereidingsprocedure Hogendijk 196 te Zaandam, Zaanstad</meta:user-defined>
    <meta:user-defined meta:name="DCTERMS.W3CDTF/DCTERMS.available">2013-03-27</meta:user-defined>
    <meta:user-defined meta:name="OVERHEIDop.Ruimtelijkplan/OVERHEIDop.bekendmakingBetreffendePlan"/>
  </office:meta>
</office:document-meta>
</file>