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3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8236-001.png" xlink:show="embed" xlink:type="simple"/></draw:frame>Vastgesteld bestemmingsplan ‘Eurowerft Noord’, Dinkelland</text:h>
      <text:p text:style-name="ifm_p_mt.11.1mm_ifm">Burgemeester en wethouders van Dinkelland maken bekend dat de gemeenteraad op 19 maart 2013 het volgende bestemmingsplan heeft vastgesteld:</text:p>
      <text:p text:style-name="ifm_p_mt.3.7mm_ifm">Het bestemmingsplan “Eurowerft Noord”.</text:p>
      <text:p text:style-name="ifm_p_mt.3.7mm_ifm">Het bestemmingsplan voorziet in een actuele regeling voor de herontwikkeling van de percelen aan de Nordhornsestraat 2, 4, 6 en 8 en Eurowerft 18a, 20, 20a, 22, 22a en 24. Door de vestiging van een supermarkt en door overschrijdingen van het bouwblok is een nieuw bestemmingsplan noodzakelijk.</text:p>
      <text:p text:style-name="ifm_p_mt.3.7mm_ifm">Ten opzichte van het ontwerp-bestemmingsplan zijn bij de vaststelling van het bestemmingsplan wijzigingen aangebracht. De wijzigingen zijn:</text:p>
      <text:p text:style-name="ifm_p_ifm"><text:span text:style-name="ifm_span_font.italic_ifm">Verbeelding:</text:span></text:p>
      <text:p text:style-name="ifm_p_indent.-5mm_mleft.5mm_ifm">•<text:tab/>Schrappen van de wijzigingsbevoegdheid t.a.v. de uitbreiding van de bestemming “Centrum”, dit gedeelte blijft buiten het plangebied;</text:p>
      <text:p text:style-name="ifm_p_indent.-5mm_mleft.5mm_ifm">•<text:tab/>Toekennen van een woonbestemming aan de percelen v.d. Heijdenstraat 17, 19, 21 en 23; teneinde te voorkomen dat de percelen in 2 bestemmingsplannen worden gesitueerd zullen de percelen in z’n geheel worden opgenomen in het onderhavige bestemmingsplan;</text:p>
      <text:p text:style-name="ifm_p_indent.-5mm_mleft.5mm_ifm">•<text:tab/>Het bouwblok t.o.v. het perceel Nordhornsestraat 14 wordt 80 centimeter opgeschoven in zuidwestelijke richting;</text:p>
      <text:p text:style-name="ifm_p_ifm"><text:span text:style-name="ifm_span_font.italic_ifm">Regels:</text:span></text:p>
      <text:p text:style-name="ifm_p_indent.-5mm_mleft.5mm_ifm">•<text:tab/>Wijzigingsbevoegdheid schrappen t.a.v. de uitbreiding van de bestemming “Centrum”;</text:p>
      <text:p text:style-name="ifm_p_indent.-5mm_mleft.5mm_ifm">•<text:tab/>Binnen de bouwregels van de bestemming “Centrum” opnemen dat de scheidingsmuur binnen de veiligheidsafstand moet voldoen aan de normen van brandwerendheid en constructieve stevigheid conform de norm uit het Vuurwerkbesluit 2012 (artikel 3.2.1, onder c);</text:p>
      <text:p text:style-name="ifm_p_indent.-5mm_mleft.5mm_ifm">•<text:tab/>Binnen de bouwregels van de bestemming “Centrum” opnemen, dat het eerste gedeelte van de hellingbaan (1,5 m) wordt uitgevoerd in doorzichtige bouwmaterialen (artikel 3.2.1, onder a);</text:p>
      <text:p text:style-name="ifm_p_indent.-5mm_mleft.5mm_ifm">•<text:tab/>In de bouwregels van de bestemming “Centrum” opnemen een borstwering met een maximale hoogte van 2 meter hoog, waarvan de hoogste 1 meter wordt uitgevoerd in ondoorzichtig lichtdoorlatend materiaal (artikel 3.2.1, onder b en artikel 3.2.3, onder d);</text:p>
      <text:p text:style-name="ifm_p_indent.-5mm_mleft.5mm_ifm">•<text:tab/>Aanpassing artikel 3.2.3, onder c, met betrekking tot de maximale bouwhoogte van afschermende bouwdelen van de hellingbaan tot 1 meter;</text:p>
      <text:p text:style-name="ifm_p_indent.-5mm_mleft.5mm_ifm">•<text:tab/>Toevoeging van regels voor de bestemming “Wonen” (artikel 5);</text:p>
      <text:p text:style-name="ifm_p_ifm"><text:span text:style-name="ifm_span_font.italic_ifm">Toelichting:</text:span></text:p>
      <text:p text:style-name="ifm_p_indent.-5mm_mleft.5mm_ifm">•<text:tab/>Toevoeging van het bodemrapport van Oranjewoud d.d.11 februari 2013;</text:p>
      <text:p text:style-name="ifm_p_indent.-5mm_mleft.5mm_ifm">•<text:tab/>Het akoestisch onderzoek van SAB d.d. 18 november 2011 vervangen voor het akoestisch onderzoek van SAB d.d.11 januari 2013 en een tekstuele aanpassing in de toelichting onder 5.3. De benaming concept-structuurvisie Dinkelland genoemd onder 3.3 en 3.4 van de toelichting wordt aangepast naar de benaming ontwerp structuurvisie Dinkelland;</text:p>
      <text:p text:style-name="ifm_p_indent.-5mm_mleft.5mm_ifm">•<text:tab/>Tekstuele aanpassing van 5.9 aan het actuele Vuurwerkbesluit;</text:p>
      <text:p text:style-name="ifm_p_indent.-5mm_mleft.5mm_ifm">•<text:tab/>Tekstuele aanpassing van 4.3 en 4.4 ten aanzien van de vierkante meters van het actuele bouwplan en aanpassing van de parkeernorm.</text:p>
      <text:h text:style-name="ifm_p_font.bold_mt.5.08mm_page.keep-with-next_ifm" text:outline-level="4">Ter inzage</text:h>
      <text:p text:style-name="ifm_p_mt.4.23mm_ifm">Het papieren exemplaar van het bestemmingsplan ligt met ingang van 29 maart 2013 voor een ieder zes weken ter inzage tijdens de reguliere openingstijden van het gemeentehuis.</text:p>
      <text:p text:style-name="ifm_p_ifm">U kunt het bestemmingsplan digitaal inzien via de landelijke website http://www.ruimtelijkeplannen.nl/web-roo/?planidn=
                  NL.IMRO.1774.DENBPEUROWERFTNOOR-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ouw T. Snoeijink-Arens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36</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36</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urowerft Noor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Eurowerft Noord’, Dinkelland</meta:user-defined>
    <meta:user-defined meta:name="DCTERMS.alternative">Vastgesteld bestemmingsplan ‘Eurowerft Noord’, Dinkelland</meta:user-defined>
    <meta:user-defined meta:name="DCTERMS.W3CDTF/DCTERMS.available">2013-03-28</meta:user-defined>
    <meta:user-defined meta:name="OVERHEIDop.Ruimtelijkplan/OVERHEIDop.bekendmakingBetreffendePlan">NL.IMRO.1774.DENBPEUROWERFTNOOR-0401</meta:user-defined>
  </office:meta>
</office:document-meta>
</file>