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8235-001.png" xlink:show="embed" xlink:type="simple"/></draw:frame>Vaststelling bestemmingsplan ‘Hogeveldsweg 8 in Deurningen’, Dinkelland</text:h>
      <text:p text:style-name="ifm_p_mt.11.1mm_ifm">Burgemeester en wethouders van Dinkelland maken bekend dat de gemeenteraad het bestemmingsplan “Buitengebied, Hogeveldsweg 8 in Deurningen” op 19 maart 2013 heeft vastgesteld. Het vastgestelde plan met de daarbij behorende stukken ligt met ingang van 29 maart 2013 voor een periode van 6 weken ter inzage.</text:p>
      <text:h text:style-name="ifm_p_font.bold_mt.5.08mm_page.keep-with-next_ifm" text:outline-level="4">Waar gaat het bestemmingsplan over?</text:h>
      <text:p text:style-name="ifm_p_mt.4.23mm_ifm">Met het bestemmingsplan wordt de agrarische bestemming omgezet in een woonbestemming. Het plan maakt het mogelijk om op het perceel twee nieuwe woningen te realiseren door toepassing van de Rood-voor-Rood regeling.</text:p>
      <text:h text:style-name="ifm_p_font.bold_mt.5.08mm_page.keep-with-next_ifm" text:outline-level="4">Ter inzage</text:h>
      <text:p text:style-name="ifm_p_mt.4.23mm_ifm">Het bestemmingsplan ligt met ingang van 29 maart 2013 zes weken voor een ieder ter inzage tijdens de reguliere openingstijden van het gemeentehuis. U kunt het bestemmingsplan ook digitaal inzien via de landelijke website: http://www.ruimtelijkeplannen.nl/web-roo/?planidn= 
                  NL.IMRO.1774.BUIBPHOGEVELDSW8-0401.</text:p>
      <text:p text:style-name="ifm_p_ifm">De bronbestanden staan op: http://www/gisnet.nl/ruimtelijkeplannen/dinkelland/RO_online/manifest.xml.</text:p>
      <text:p text:style-name="ifm_p_mt.3.7mm_ifm">De bronbestanden zijn te vinde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 belanghebbenden die tijdig hun zienswijze bij de gemeente naar voren hebben gebracht;</text:p>
      <text:p text:style-name="ifm_p_indent.-5mm_mleft.5mm_ifm">–<text:tab/>- 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K.B. Klieveri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geveldsweg 8 in Deurning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geveldsweg 8 in Deurningen’, Dinkelland</meta:user-defined>
    <meta:user-defined meta:name="DCTERMS.alternative">Vaststelling bestemmingsplan ‘Hogeveldsweg 8 in Deurningen’, Dinkelland</meta:user-defined>
    <meta:user-defined meta:name="DCTERMS.W3CDTF/DCTERMS.available">2013-03-28</meta:user-defined>
    <meta:user-defined meta:name="OVERHEIDop.Ruimtelijkplan/OVERHEIDop.bekendmakingBetreffendePlan">NL.IMRO.1774.BUIBPHOGEVELDSW8-0401</meta:user-defined>
  </office:meta>
</office:document-meta>
</file>