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12</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1 maart 2013, nr. WJZ/13032153, houdende wijziging diverse veterinaire regelingen ter uitvoering van verordening (EU) nr. 139/2013 inzake de invoer van bepaalde vogels</text:h>
      <text:p text:style-name="ifm_p_mt.3.7mm_ifm">De Staatssecretaris van Economische Zaken;</text:p>
      <text:p text:style-name="ifm_p_mt.3.7mm_ifm">Gelet op Uitvoeringsverordening (EU) nr. 139/2013 van de Europese Commissie van 7 januari 2013 tot vaststelling van de veterinairrechtelijke voorschriften voor de invoer van bepaalde vogels in de Unie en de desbetreffende quarantainevoorschriften (PbEU L 47);</text:p>
      <text:p text:style-name="ifm_p_mt.3.7mm_ifm">Gelet op de artikelen 10, 11, 17, 30, 94, 96, 105 en 114, eerste lid, van de Gezondheids- en welzijnswet voor dieren;</text:p>
      <text:p text:style-name="ifm_p_mt.3.7mm_indent.0mm_ifm">Besluit:</text:p>
      <text:h text:style-name="ifm_p_font.bold_mt.5.08mm_page.keep-with-next_ifm" text:outline-level="2">ARTIKEL<text:s/>I<text:s/></text:h>
      <text:p text:style-name="ifm_p_font.roman_mt.4.23mm_ifm">De Regeling handel levende dieren en levende producten wordt als volgt gewijzigd:</text:p>
      <text:p text:style-name="ifm_p_mt.3.7mm_indent.no_ifm">A</text:p>
      <text:p text:style-name="ifm_p_mt.3.7mm_ifm">Artikel 1.1, eerste lid, wordt als volgt gewijzigd:</text:p>
      <text:p text:style-name="ifm_p_mt.3.7mm_ifm">1.<text:s/>De begripsomschrijving van ‘verordening 318/2007’ vervalt.</text:p>
      <text:p text:style-name="ifm_p_mt.3.7mm_ifm">2.<text:s/>Na de begripsomschrijving van ‘verordening (EU) nr. 206/2010’ wordt een begripsomschrijving ingevoegd, luidende:</text:p>
      <text:section text:style-name="ifm_sect_mleft.5.1mm_ifm" text:name="d15e66">
        <text:p text:style-name="ifm_p_ifm"> <text:span text:style-name="ifm_span_font.italic_ifm">verordening (EU) nr. 139/2013:</text:span> verordening (EU) nr. 139/2013 van de Europese Commissie van 7 januari 2013 tot vaststelling van de veterinairrechtelijke voorschriften voor de invoer van bepaalde vogels in de Unie en de desbetreffende quarantainevoorschriften (PbEU L 47);.</text:p>
      </text:section>
      <text:p text:style-name="ifm_p_mt.3.7mm_ifm">3.<text:s/>De begripsomschrijving van ‘VWA’ wordt vervangen door:</text:p>
      <text:section text:style-name="ifm_sect_mleft.5.1mm_ifm" text:name="d15e76">
        <text:p text:style-name="ifm_p_ifm"> <text:span text:style-name="ifm_span_font.italic_ifm">NVWA:</text:span> Nederlandse Voedsel- en Warenautoriteit;.</text:p>
      </text:section>
      <text:p text:style-name="ifm_p_mt.3.7mm_ifm">4.<text:s/>In de begripsomschrijving van ‘keuringsdierenarts’ wordt ‘VWA’ vervangen door: NVWA.</text:p>
      <text:p text:style-name="ifm_p_mt.3.7mm_indent.no_ifm">B</text:p>
      <text:p text:style-name="ifm_p_mt.3.7mm_ifm">In de artikelen 2.16, eerste lid, onderdeel a, en 2.26, eerste lid, wordt ‘VWA’ telkens vervangen door: NVWA.</text:p>
      <text:p text:style-name="ifm_p_mt.3.7mm_indent.no_ifm">C</text:p>
      <text:p text:style-name="ifm_p_mt.3.7mm_ifm">In artikel 2.33 wordt ‘verordening 318/2007’ vervangen door: verordening (EU) nr. 139/2013.</text:p>
      <text:p text:style-name="ifm_p_mt.3.7mm_indent.no_ifm">D</text:p>
      <text:p text:style-name="ifm_p_mt.3.7mm_ifm">In de artikelen 2.34, 2.35, tweede lid, 2.44, tweede lid, 2.45, eerste lid, onderdeel b, 2.50, 2.50c, eerste lid, onderdeel d, en derde lid, onderdeel e, 2.50d, vijfde lid, 2.50f, eerste lid, 2.56, tweede lid, onderdeel c, 2.60, 2.62, tweede lid, onderdeel d, 4.7b, eerste lid, onderdeel a, 4.7c, 6.8, eerste lid, onderdeel a, 8.5k, zesde lid, wordt ‘VWA’ telkens vervangen door: NVWA.</text:p>
      <text:p text:style-name="ifm_p_mt.3.7mm_indent.no_ifm">E</text:p>
      <text:p text:style-name="ifm_p_mt.3.7mm_ifm">Artikel 8.6a wordt als volgt gewijzigd:</text:p>
      <text:p text:style-name="ifm_p_mt.3.7mm_ifm">1.<text:s/>In het eerste lid wordt ‘Een quarantainevoorziening als bedoeld in artikel 3, onderdeel f, onder i en ii, van verordening 318/2007 of quarantainestation als bedoeld in artikel 3, onderdeel e, onder i, van verordening 318/2007’ vervangen door ‘Een quarantainevoorziening als bedoeld in artikel 3, onderdeel e, van verordening (EU) nr. 139/2013 of quarantainestation als bedoeld in artikel 3, onderdeel f, van verordening (EU) nr. 139/2013’ en wordt ‘verordening 318/2007/EG’ vervangen door: verordening (EU) nr. 139/2013.</text:p>
      <text:p text:style-name="ifm_p_mt.3.7mm_ifm">2.<text:s/>In het tweede lid wordt ‘verordening 318/2007/EG’ vervangen door: verordening (EU) nr. 139/2013.</text:p>
      <text:p text:style-name="ifm_p_mt.3.7mm_indent.no_ifm">F</text:p>
      <text:p text:style-name="ifm_p_mt.3.7mm_ifm">In artikel 8.14, derde lid, wordt ‘VWA’ vervangen door: NVWA.</text:p>
      <text:p text:style-name="ifm_p_mt.3.7mm_indent.no_ifm">G</text:p>
      <text:p text:style-name="ifm_p_mt.3.7mm_ifm">In onderdeel 10 van Bijlage Hoofdstuk 3, Afdeling 6, wordt ‘VWA’ vervangen door: NVWA.</text:p>
      <text:h text:style-name="ifm_p_font.bold_mt.5.08mm_page.keep-with-next_ifm" text:outline-level="2">ARTIKEL<text:s/>II<text:s/></text:h>
      <text:p text:style-name="ifm_p_font.roman_mt.4.23mm_ifm">De Regeling retributies veterinaire en hygiënische aangelegenheden I wordt als volgt gewijzigd:</text:p>
      <text:p text:style-name="ifm_p_mt.3.7mm_indent.no_ifm">A</text:p>
      <text:p text:style-name="ifm_p_mt.3.7mm_ifm">Artikel 2 wordt als volgt gewijzigd:</text:p>
      <text:p text:style-name="ifm_p_mt.3.7mm_ifm">1.<text:s/>Onderdeel y vervalt.</text:p>
      <text:p text:style-name="ifm_p_mt.3.7mm_ifm">2.<text:s/>Onderdeel z wordt geletterd y.</text:p>
      <text:section text:style-name="ifm_sect_mleft.5.1mm_ifm" text:name="d15e145">
        <text:p text:style-name="ifm_p_mt.3.7mm_ifm"/>
      </text:section>
      <text:p text:style-name="ifm_p_mt.3.7mm_ifm">3.<text:s/>Onder vervanging van de punt aan het slot van onderdeel y door een puntkomma, wordt een onderdeel toegevoegd, luidende:</text:p>
      <text:section text:style-name="ifm_sect_mleft.5.1mm_ifm" text:name="d15e151">
        <text:p text:style-name="ifm_p_ifm">z.  <text:span text:style-name="ifm_span_font.italic_ifm">verordening (EU) nr. 139/2013:</text:span> verordening (EU) nr. 139/2013 van de Europese Commissie van 7 januari 2013 tot vaststelling van de veterinairrechtelijke voorschriften voor de invoer van bepaalde vogels in de Unie en de desbetreffende quarantainevoorschriften (PbEU L 47).</text:p>
      </text:section>
      <text:p text:style-name="ifm_p_mt.3.7mm_indent.no_ifm">B</text:p>
      <text:p text:style-name="ifm_p_mt.3.7mm_ifm">In artikel 8 wordt ‘verordening (EG) nr. 318/2007’ vervangen door: verordening (EU) nr. 139/2013.</text:p>
      <text:h text:style-name="ifm_p_font.bold_mt.5.08mm_page.keep-with-next_ifm" text:outline-level="2">ARTIKEL<text:s/>III<text:s/></text:h>
      <text:p text:style-name="ifm_p_font.roman_mt.4.23mm_ifm">Artikel 20d van de Regeling erkenning en aanwijzing veterinaire laboratoria komt te luiden:</text:p>
      <text:section text:style-name="ifm_sect_mleft.5.1mm_ifm" text:name="d15e169">
        <text:h text:style-name="ifm_p_font.bold_mt.5.08mm_page.keep-with-next_ifm" text:outline-level="2">Artikel<text:s/>20d<text:s/></text:h>
        <text:p text:style-name="ifm_p_mt.4.23mm_ifm">Het Centraal Veterinair Instituut, te Lelystad, wordt aangewezen als laboratorium, bedoeld in Bijlage V, onderdeel 3, van verordening (EU) nr. 139/2013 van de Europese Commissie van 7 januari 2013 tot vaststelling van de veterinairrechtelijke voorschriften voor de invoer van bepaalde vogels in de Unie en de desbetreffende quarantainevoorschriften (PbEU L 47).</text:p>
      </text:section>
      <text:h text:style-name="ifm_p_font.bold_mt.5.08mm_page.keep-with-next_ifm" text:outline-level="2">ARTIKEL<text:s/>IV<text:s/></text:h>
      <text:p text:style-name="ifm_p_font.roman_mt.4.23mm_ifm">In artikel 38j van de Regeling identificatie en registratie van dieren wordt in het tweede en derde lid ‘VWA’ vervangen door: NVWA.</text:p>
      <text:h text:style-name="ifm_p_font.bold_mt.5.08mm_page.keep-with-next_ifm" text:outline-level="2">ARTIKEL<text:s/>V<text:s/></text:h>
      <text:p text:style-name="ifm_p_font.roman_mt.4.23mm_ifm">In artikel 1, onderdeel d, van de Regeling aanwijzing ambtenaren Gezondheids- en welzijnswet voor dieren wordt ‘de artikelen 35 tot en met 39, 45, 55 en 58 tot en met 59b’ vervangen door: de artikelen 35 tot en met 39, 45, 55 en 58 tot en met 59b, en 96 voor zover het honden betreft.</text:p>
      <text:h text:style-name="ifm_p_font.bold_mt.5.08mm_page.keep-with-next_ifm" text:outline-level="2">ARTIKEL<text:s/>VI<text:s/></text:h>
      <text:p text:style-name="ifm_p_mt.4.23mm_indent.-7mm_mleft.7mm_ifm">1.<text:tab/>De artikelen I tot en met III van deze regeling treden in werking met ingang van de dag na de datum van uitgifte van de Staatscourant waarin zij wordt geplaatst.</text:p>
      <text:p text:style-name="ifm_p_mt.3.7mm_indent.-7mm_mleft.7mm_ifm">2.<text:tab/>De artikelen IV en V treden in werking met ingang van 1 april 2013.</text:p>
      <text:p text:style-name="ifm_p_mt.3.7mm_ifm">Deze regeling zal met de toelichting in de Staatscourant worden geplaatst.</text:p>
      <text:p text:style-name="ifm_p_font.italic_mt.3.7mm_ifm">
                  ’s-Gravenhage,
                   21 maart 2013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Uitvoering verordening (EU) nr. 139/2013</text:h>
      <text:p text:style-name="ifm_p_mt.4.23mm_ifm">Met onderhavige regeling is uitvoering gegeven aan verordening (EU) nr. 139/2013 van de Europese Commissie van 7 januari 2013 tot vaststelling van de veterinairrechtelijke voorschriften voor de invoer van bepaalde vogels in de Unie en de desbetreffende quarantainevoorschriften (hierna: verordening (EU) nr. 139/2013).</text:p>
      <text:p text:style-name="ifm_p_mt.3.7mm_ifm">Deze verordening bevat de importvereisten ten aanzien van vogels uit derde landen. Onder andere is de invoer van vogels beperkt tot vogels die afkomstig zijn van door het derde land van uitvoer erkende vermeerderingsbedrijven. Tevens moeten ingevoerde vogels onmiddellijk in quarantaine worden geplaatst en onderzocht worden op bepaalde ziekten, waaronder aviaire influenza. Deze quarantainevoorzieningen moeten worden erkend door de bevoegde autoriteit.</text:p>
      <text:p text:style-name="ifm_p_ifm">De verordening is van toepassing op de handel in (sier-)vogels en heeft geen betrekking op pluimvee, vogels die worden ingevoerd in het kader van goedgekeurde instandhoudingprogramma’s, vogels bestemd voor dierentuinen, circussen, pretparken of proeven, wedstrijdduiven in het kader van een wedstrijd en als gezelschapsdier gehouden vogels.</text:p>
      <text:p text:style-name="ifm_p_mt.3.7mm_ifm">Verordening (EU) nr. 139/2013 vervangt verordening (EG) nr. 318/2007 van de Europese Commissie van 23 maart 2007 tot vaststelling van de veterinairrechtelijke voorschriften voor de invoer van bepaalde vogels in de Gemeenschap en de desbetreffende quarantainevoorschriften (PbEU L 84) (hierna: verordening (EG) nr. 318/2007). Deze verordening is herhaaldelijk en ingrijpend gewijzigd. Daarom is de Europese Commissie overgegaan tot codificatie en heeft ze een nieuwe verordening vastgesteld. Inhoudelijk zijn geen wijzigingen doorgevoerd.</text:p>
      <text:p text:style-name="ifm_p_mt.3.7mm_ifm">De verordening is eenieder verbindend en werkt rechtstreeks door in het Nederlandse recht. Met de wijziging van de Regeling handel levende dieren en levende producten (artikel I, onderdelen A, C en E) worden de verwijzingen naar verordening (EG) nr. 318/2007 vervangen door verwijzingen naar verordening (EU) nr. 139/2013. Daardoor blijft het strafbaar om vogels in te voeren in strijd met de Europese voorschriften. Tevens wordt de bevoegdheid van de minister gecontinueerd om quarantainevoorzieningen of quarantainestations te erkennen. Met de wijziging van de Regeling retributies veterinaire en hygiënische aangelegenheden I (artikel II) is uitvoering gegeven aan artikel 18 van verordening (EG) nr. 139/2013 die bepaalt dat alle quarantainekosten die uit deze verordening voortvloeien voor rekening van de importeur komen. Ook deze bepaling bestond al in verordening (EG) nr. 318/2007. Ten slotte is met de wijziging van de Regeling erkenning en aanwijzing veterinaire laboratoria de verwijzing naar verordening (EU) nr. 139/2013 aangepast (artikel III).</text:p>
      <text:h text:style-name="ifm_p_font.bold_mt.5.08mm_page.keep-with-next_ifm" text:outline-level="4">Overige wijzigingen</text:h>
      <text:p text:style-name="ifm_p_mt.4.23mm_ifm">Van de gelegenheid is gebruik gemaakt om in de Regeling handel levende dieren en levende producten de verwijzingen naar de Nieuwe Voedsel- en Warenautoriteit te actualiseren (artikel I, onderdelen A, B, D, F en G).</text:p>
      <text:p text:style-name="ifm_p_mt.3.7mm_ifm">Tevens zijn twee andere technische wijzigingen aangebracht. Met de Regeling van de Staatssecretaris van Economische Zaken van 27 januari 2013 houdende wijziging van de Regeling identificatie en registratie van dieren in verband met het verplicht stellen van identificatie en registratie van honden en enkele andere wijzigingen (Stcrt. 2013/2139) zijn twee foutieve wijzigingsopdrachten gegeven. In onderhavige wijzigingsregeling worden deze twee wijzigingen op de juiste wijze doorgevoerd (artikelen IV en V).</text:p>
      <text:h text:style-name="ifm_p_font.bold_mt.5.08mm_page.keep-with-next_ifm" text:outline-level="4">Regeldrukeffecten</text:h>
      <text:p text:style-name="ifm_p_mt.4.23mm_ifm">Deze wijziging heeft geen gevolgen voor de regeldruk. Het betreft een codificering van een gewijzigde Europese verordening.</text:p>
      <text:p text:style-name="ifm_p_mt.3.7mm_ifm">Met de wijziging van artikel 8.6a van de Regeling handel levende dieren en levende producten (artikel I, onderdeel E) is de bevoegdheid van de minister gecontinueerd tot erkenning van quarantainevoorzieningen. Dit gebeurt na onderzoek van een keuringsdierenarts. Dit onderzoek vloeit rechtstreeks voort uit de verordening. Weging van een mogelijk minder belastend alternatief voor dit onderzoek is derhalve niet aan de orde.</text:p>
      <text:h text:style-name="ifm_p_font.bold_mt.5.08mm_page.keep-with-next_ifm" text:outline-level="4">Inwerkingtreding</text:h>
      <text:p text:style-name="ifm_p_mt.4.23mm_ifm">De artikelen I tot en met III van deze regeling treden in werking met ingang van de dag na de datum van uitgifte van de Staatscourant waarin zij wordt geplaatst. Daarmee wordt afgeweken van het kabinetsbeleid inzake vaste verandermomenten voor regelgeving (VVM), dat inhoudt dat regelingen slechts op 1 januari, 1 april, 1 juli of 1 oktober in werking treden en twee maanden voorafgaand daaraan worden gepubliceerd. De reden voor deze afwijking is dat het uitvoering van een bindende EU-rechtshandeling betreft.</text:p>
      <text:p text:style-name="ifm_p_mt.3.7mm_ifm">De artikelen IV en V treden in werking met ingang van 1 april 2013. De Regeling van de Staatssecretaris van Economische Zaken van 27 januari 2013 houdende wijziging van de Regeling identificatie en registratie van dieren in verband met het verplicht stellen van identificatie en registratie van honden en enkele andere wijzigingen, treedt namelijk ook op 1 april 2013 in werking. Er wordt hiermee ten dele afgeweken van het kabinetsbeleid inzake VVM, namelijk ten aanzien van de publicatiedatum. De reden voor deze afwijking is dat er sprake is van reparatieregelgeving.</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212</text:span><text:tab/>2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212</text:span><text:tab/>2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Economische Zaken van 21 maart 2013, nr. WJZ/13032153, houdende wijziging diverse veterinaire regelingen ter uitvoering van verordening (EU) nr. 139/2013 inzake de invoer van bepaalde vogels</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82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21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OVERHEID.TaxonomieBeleidsagenda/OVERHEID.category">Landbouw | Dieren</meta:user-defined>
    <meta:user-defined meta:name="DC.source">Artikelen 10, 11, 17, 30, 94, 96, 105 en 114, eerste lid, Gezondheids- en welzijnswet voor dieren</meta:user-defined>
    <meta:user-defined meta:name="DC.title">Regeling van de Staatssecretaris van Economische Zaken van 21 maart 2013, nr. WJZ/13032153, houdende wijziging diverse veterinaire regelingen ter uitvoering van verordening (EU) nr. 139/2013 inzake de invoer van bepaalde vogels</meta:user-defined>
    <meta:user-defined meta:name="DCTERMS.alternative"/>
    <meta:user-defined meta:name="DCTERMS.W3CDTF/OVERHEIDop.datumOndertekening">2013-03-21</meta:user-defined>
    <meta:user-defined meta:name="DCTERMS.W3CDTF/DCTERMS.available">2013-04-02</meta:user-defined>
    <meta:user-defined meta:name="OVERHEIDop.Ruimtelijkplan/OVERHEIDop.bekendmakingBetreffendePlan"/>
  </office:meta>
</office:document-meta>
</file>