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Certificaat ACM voor vertrouwenslijst aanbieders gekwalificeerde certificaten,</text:span>OPTA</text:h>
      <text:p text:style-name="ifm_p_mt.7.4mm_ifm">Vanwege de samenvoeging op 1 april 2013 van de Onafhankelijke Post en Telecommunicatie Autoriteit (OPTA), de Nederlandse Mededingingsautoriteit (NMa) en de Consumentenautoriteit tot de nieuwe toezichthouder Autoriteit Consument en Markt (ACM) worden de digitale certificaten voor de vertrouwenslijst per 1 april 2013 gewijzigd.</text:p>
      <text:p text:style-name="ifm_p_mt.3.7mm_ifm">Bedrijven of instanties die gekwalificeerde certificaten aanbieden aan het publiek, moeten zich registreren bij ACM (als bedoeld in artikel 2.1 vijfde lid van de Telecommunicatiewet). Indien deze certificaataanbieders voldoen aan de wettelijke eisen worden ze op de zogenaamde vertrouwenslijst geplaatst. Aan de hand van deze vertrouwenslijst is voor het publiek zichtbaar welke certificaatdienstverleners geregistreerd staan of geregistreerd zijn geweest. Conform de Regeling vertrouwenslijst zal de vertrouwenslijst op de website van ACM (www.acm.nl) worden gepubliceerd in ‘PDF’ formaat en in het machine leesbare ‘XML’ formaat. De vertrouwenslijst is door ACM ondertekend met een digitale handtekening. Het certificaat behorende bij deze digitale handtekening is hieronder opgenomen. De vertrouwenslijst wordt via een beveiligde internetverbinding (‘SSL’) aangeboden, het bijbehorende certificaat is eveneens hieronder opgenomen.</text:p>
      <text:h text:style-name="ifm_p_font.bold_mt.5.08mm_page.keep-with-next_ifm" text:outline-level="4">Certificaat ACM voor de vertrouwenslijst in PDF via SSL</text:h>
      <text:p text:style-name="ifm_p_mt.4.23mm_ifm">DER Certificaat in Base64 encoded PEM formaat:</text:p>
      <text:p text:style-name="ifm_p_mt.3.7mm_ifm">-----BEGIN CERTIFICATE-----</text:p>
      <text:p text:style-name="ifm_p_ifm">MIIDEjCCAfoCAQAwgYUxCzAJBgNVBAYTAk5MMRUwEwYDVQQIDAxadWlkIEhvbGxh</text:p>
      <text:p text:style-name="ifm_p_ifm">bmQxETAPBgNVBAcMCERlbiBIYWFnMSYwJAYDVQQKDB1BdXRvcml0ZWl0IENvbnN1</text:p>
      <text:p text:style-name="ifm_p_ifm">bWVudCBlbiBNYXJrdDEPMA0GA1UECwwGSSBlbiBBMRMwEQYDVQQDDAp3d3cuYWNt</text:p>
      <text:p text:style-name="ifm_p_ifm">Lm5sMIIBIjANBgkqhkiG9w0BAQEFAAOCAQ8AMIIBCgKCAQEAzvPd0IQj89NhjGAX</text:p>
      <text:p text:style-name="ifm_p_ifm">kQfCyxl19Ek+CcHgxEjVKVSFogqNBsp2pImhRpagkNb3A+5tATr5BeidlFeh8GMt</text:p>
      <text:p text:style-name="ifm_p_ifm">97m8te9PZ6LjYglJwzVRIuHl4e2e0bg0XLGTUh/DGyukNMNTn5GJ5jPzaGC3K3DY</text:p>
      <text:p text:style-name="ifm_p_ifm">5FMMCwYVgVAGVtw4Wq3ldOiji8YvwTAbE8+Gs+/SM3shuhMMRww6QVtI9A2ReBTu</text:p>
      <text:p text:style-name="ifm_p_ifm">sabpkyNLymdToSDeIhvk7Mp4fcNZzsqRmvLs6NyJkLEx7sAoMj8p5bRV+Gw5wGXD</text:p>
      <text:p text:style-name="ifm_p_ifm">fr12/uDPq6QiPPHh+84t789qPj/xgj1UeMyxWywMabt6xK0vYXg5MQo1wwJ+0+3C</text:p>
      <text:p text:style-name="ifm_p_ifm">LUkiewIDAQABoEcwRQYJKoZIhvcNAQkOMTgwNjAJBgNVHRMEAjAAMAsGA1UdDwQE</text:p>
      <text:p text:style-name="ifm_p_ifm">AwIF4DAcBgNVHREEFTATghFhY2NlcHRhdGllLmFjbS5ubDANBgkqhkiG9w0BAQUF</text:p>
      <text:p text:style-name="ifm_p_ifm">AAOCAQEANmoW19VEEDPpxB7hzkypS0ceovJPWf8u98rVefYzYpWpB8jkvUSYx76P</text:p>
      <text:p text:style-name="ifm_p_ifm">DjofC6wf686re/2fTheYzB4abeByfPcWqCBiYtIaH6lPuhhA2/NtfRHTtgBpL9Ct</text:p>
      <text:p text:style-name="ifm_p_ifm">RrHuERQVl76Y1T3yoO5J4UUCjXvmYaJXxJy/lPqaCFKCJsIp9919Bid+Y3xEprYC</text:p>
      <text:p text:style-name="ifm_p_ifm">i6lZhmTiQmUT59R5TZKM2pA1a5W5XsxH28unT7pJtC8yyvjZFc2+Ffq0LOGFpOkl</text:p>
      <text:p text:style-name="ifm_p_ifm">LDMbzoz5T8P5RXiu16PAKPu7aySiykptuBr09w2B+KNxUELN1wgw+tCiY/Hdga/e</text:p>
      <text:p text:style-name="ifm_p_ifm">KH7zJdeFZ755Ymylualme88C4a8DeQ==</text:p>
      <text:p text:style-name="ifm_p_ifm">-----END CERTIFICATE-----</text:p>
      <text:h text:style-name="ifm_p_font.bold_mt.5.08mm_page.keep-with-next_ifm" text:outline-level="4">Certificaat ACM voor de vertrouwenslijst in XML</text:h>
      <text:p text:style-name="ifm_p_mt.4.23mm_ifm">DER Certificaat in Base64 encoded PEM formaat:</text:p>
      <text:p text:style-name="ifm_p_mt.3.7mm_ifm">-----BEGIN CERTIFICATE-----</text:p>
      <text:p text:style-name="ifm_p_ifm">MIIF/jCCA+agAwIBAgIFEuuke34wDQYJKoZIhvcNAQELBQAwdDELMAkGA1UEBhMC</text:p>
      <text:p text:style-name="ifm_p_ifm">TkwxKjAoBgNVBAoMIUF1dGhvcml0eSBmb3IgQ29uc3VtZXJzICYgTWFya2V0czEW</text:p>
      <text:p text:style-name="ifm_p_ifm">MBQGA1UEAwwNTkwgVFNMIFNJR05FUjEVMBMGA1UEFBMMKzMxNzA3MjIyMDAwMQow</text:p>
      <text:p text:style-name="ifm_p_ifm">CAYDVQQFEwEyMB4XDTEzMDQwMTAwMDAwMFoXDTIwMDMyNTAwMDAwMFowdDELMAkG</text:p>
      <text:p text:style-name="ifm_p_ifm">A1UEBhMCTkwxKjAoBgNVBAoMIUF1dGhvcml0eSBmb3IgQ29uc3VtZXJzICYgTWFy</text:p>
      <text:p text:style-name="ifm_p_ifm">a2V0czEWMBQGA1UEAwwNTkwgVFNMIFNJR05FUjEVMBMGA1UEFBMMKzMxNzA3MjIy</text:p>
      <text:p text:style-name="ifm_p_ifm">MDAwMQowCAYDVQQFEwEyMIICIjANBgkqhkiG9w0BAQEFAAOCAg8AMIICCgKCAgEA</text:p>
      <text:p text:style-name="ifm_p_ifm">riEnqugEYAIKecxPDpGzACCuO+qGAdHHlrIjE2RxqIwGGY0poppNoxAETuKUiU7V</text:p>
      <text:p text:style-name="ifm_p_ifm">mdRk366UFtGWvl6xb1lAL5d4SL8695oZcKX47u04uCusceEEyujfzrRAm62UWL/1</text:p>
      <text:p text:style-name="ifm_p_ifm">+CChpPeZLqgnVc60152qjUwR2ogOCV13HZXegWrVUxXMwlag5mSF0Di1E93wVMHH</text:p>
      <text:p text:style-name="ifm_p_ifm">3+4jAj/BRDtpmaFBRQ5X1xOZN73jVU6y8S8i96CHFem2jiDh/FPV+jvZALObhwNZ</text:p>
      <text:p text:style-name="ifm_p_ifm">3bFWNZDt1thHufUMrLz1wYb65ilOXeSBYUXRDLGALZUvNPnKwkv1O4xU2tCpJ+29</text:p>
      <text:p text:style-name="ifm_p_ifm">mPkRiBuzc8qZ40mo85UG0TQfqXbOEW4bRIkk57ewqHyLtXjCHXznXDt4mp19MYwI</text:p>
      <text:p text:style-name="ifm_p_ifm">Q+0sDWnsw14G1U/XvlcFgAnz054X1f4B38WVYvuVemHr64s3T/cQsvhL/bAoBi3N</text:p>
      <text:p text:style-name="ifm_p_ifm">Dzq9xBl6e2TlHL5LLavp+Yw37+CYv2mZveVi3NcMer8Vgzy3M9PT00/ZG9cjtv7s</text:p>
      <text:p text:style-name="ifm_p_ifm">heRbxMqZjpfLyEtULSw/ecK9APhOPrUn5CYFfBZeh6XRSkI5mZ8NUmJDQ4mN62EU</text:p>
      <text:p text:style-name="ifm_p_ifm">P2ayetSpaugAkUUbNc/RYwZrxgH+2ey/6LOvOFmv6OOg34saFLdKdUddZpFcQe+I</text:p>
      <text:p text:style-name="ifm_p_ifm">D8N0TKTG3nhN+JqV8QAzbsPCRF6DP2dIKC6TwgezxBUCAwEAAaOBljCBkzAdBgNV</text:p>
      <text:p text:style-name="ifm_p_ifm">HQ4EFgQUtusU1UVT6Rll2H8hMx/m+2RWJfcwCQYDVR0TBAIwADAOBgNVHQ8BAf8E</text:p>
      <text:p text:style-name="ifm_p_ifm">BAMCBsAwEQYDVR0gBAowCDAGBgRVHSAAMDEGA1UdEQQqMCiBCnR0cEBhY20ubmyG</text:p>
      <text:p text:style-name="ifm_p_ifm">Gmh0dHBzOi8vd3d3LmFjbS5ubC9lbi90c2wvMBEGA1UdJQQKMAgGBgQAkTcDADAN</text:p>
      <text:p text:style-name="ifm_p_ifm">BgkqhkiG9w0BAQsFAAOCAgEAXMD8Y/0+FNwWfhcBcN5aMp8eRQHURDQe5LvkjF5Y</text:p>
      <text:p text:style-name="ifm_p_ifm">Rj+Ws4KIse1O/bjD+BTvRUbhmTOH3cxfvHzGiO6EML4+a2ovToZvPXEWw9v3qN5b</text:p>
      <text:p text:style-name="ifm_p_ifm">l0ShYLUbZA9IHTljuZUTab2ILtwX98YDqiiBl7mR0X5SeqeULBBzv29EBctgxpkG</text:p>
      <text:p text:style-name="ifm_p_ifm">NvxRRsT6HFUsjEy3y018euYGgL/uKXnLoNz4MXWOmPfk705br16kM9/cg0p14k5k</text:p>
      <text:p text:style-name="ifm_p_ifm">g4UZCFzGwMEzqpHUK/Ps/KH/xkgN0IlVxu/h+rLugJEVqJ1cumEteqHsbuyxLOrq</text:p>
      <text:p text:style-name="ifm_p_ifm">IPU8utDtm71zkc06nery3xXU8L5+bjtYRlGzgioK0nNwXhuXaJT/hA3cYlXHnw6R</text:p>
      <text:p text:style-name="ifm_p_ifm">9CqWJ4loSueg5dM/JO1YpMhLQrCSAPteW7D9+2zXeQ8YXE69ZQZ5oiB0MiGnU03r</text:p>
      <text:p text:style-name="ifm_p_ifm">6cH2sls9loX3e3vQZ3XNkct1m20AzZ2GZucPI56S765nRHZzHfTz4AalEG2zyk/5</text:p>
      <text:p text:style-name="ifm_p_ifm">dUz1bUR5jwYc9ccErJj20ynIKFKqIQwrAG2ZXRvi4YZNosckVYn/8dsOPW1XNVTw</text:p>
      <text:p text:style-name="ifm_p_ifm">j7B6qcMlovqFZmZkVSZbFJxRWeM8qMOgaYK6UeknIMwUZdiQg96W6LdgiW25XE8V</text:p>
      <text:p text:style-name="ifm_p_ifm">OWfJppG0dDw6xbwTr1xPMwuZdGu1HPF04iBFMZmjZa+CY2W3Ub1fJMRWw9Pewk0c</text:p>
      <text:p text:style-name="ifm_p_ifm">sKQ=</text:p>
      <text:p text:style-name="ifm_p_ifm">-----END CERTIFIC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91</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91</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ertificaat ACM voor vertrouwenslijst aanbieders gekwalificeerde certificaten,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9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Certificaat ACM voor vertrouwenslijst aanbieders gekwalificeerde certificaten,OPTA</meta:user-defined>
    <meta:user-defined meta:name="DCTERMS.W3CDTF/DCTERMS.available">2013-03-28</meta:user-defined>
  </office:meta>
</office:document-meta>
</file>