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8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verblijfsvergunningen, Immigratie- en Naturalisatiedienst (IND)</text:h>
      <text:p text:style-name="ifm_p_mt.7.4mm_ifm">Bij beschikking van de Staatssecretaris van Veiligheid en Justitie, d.d. 12 maart 2013, onder nummer 702052906, is de aan vreemdeling Julia Gracieth Da Cruz Soares, geboren op 17 juni 1986, nationaliteit: Angolese, verleende verblijfsvergunning onder de beperking ‘Voortgezet verblijf’ ingetrokken met ingang van 1 september 2011 (start studie Portugal).</text:p>
      <text:p text:style-name="ifm_p_mt.3.7mm_ifm">Bij beschikking van de Staatssecretaris van Veiligheid en Justitie, d.d. 12 maart 2013, onder nummer 402022106, is de aan vreemdeling Nando Da Silva, geboren op 1 december 1982, nationaliteit: Angolese, verleende verblijfsvergunning onder de beperking ‘Voortgezet verblijf’ ingetrokken met ingang van 1 september 2010.</text:p>
      <text:p text:style-name="ifm_p_mt.3.7mm_ifm">Bij beschikking van de Staatssecretaris van Veiligheid en Justitie, d.d. 12 maart 2013, onder nummer 702025545, is de aan vreemdeling Victoria Sobrinho, geboren op 16 oktober 1983, nationaliteit: Angolese, verleende verblijfsvergunning onder de beperking ‘Voortgezet verblijf’ ingetrokken met ingang van 1 september 2011.</text:p>
      <text:p text:style-name="ifm_p_mt.3.7mm_ifm">Bij beschikking van de Staatssecretaris van Veiligheid en Justitie, d.d. 12 maart 2013, onder nummer 2007445191, is de aan vreemdeling Luis Manuel, geboren op 3 maart 1985, nationaliteit: Angolese, verleende verblijfsvergunning onder de beperking ‘Voortgezet verblijf’ ingetrokken met ingang van 1 september 2010.</text:p>
      <text:p text:style-name="ifm_p_mt.3.7mm_ifm">Bij beschikking van de Staatssecretaris van Veiligheid en Justitie, d.d. 12 maart 2013, onder nummer 2215022951, is de aan vreemdeling Eduardo Daniel Kassanda, geboren op 18 juli 1982, nationaliteit: Angolese, verleende verblijfsvergunning onder de beperking ‘Tijdsverloop in asielprocedure’ ingetrokken met ingang van 4 maart 2012.</text:p>
      <text:p text:style-name="ifm_p_mt.3.7mm_ifm">Bij beschikking van de Staatssecretaris van Veiligheid en Justitie, d.d. 12 maart 2013, onder nummer 2007445994, is de aan vreemdeling Yola Domingos, geboren op 28 december 1983, nationaliteit: Angolese, verleende verblijfsvergunning onder de beperking ‘Voortgezet verblijf na verblijf op grond van Speciale regeling 2007’ ingetrokken met ingang van 1 september 2012.</text:p>
      <text:p text:style-name="ifm_p_mt.3.7mm_ifm">Bij beschikking van de Staatssecretaris van Veiligheid en Justitie, d.d. 12 maart 2013, onder nummer 2007013703, is de aan vreemdeling Auriela Mesquita, geboren op 13 juli 1989, nationaliteit: Angolese, verleende verblijfsvergunning onder de beperking ‘Voortgezet verblijf’ ingetrokken met ingang van 1 september 2012.</text:p>
      <text:p text:style-name="ifm_p_mt.3.7mm_ifm">Bij beschikking van de Staatssecretaris van Veiligheid en Justitie, d.d. 12 maart 2013, onder nummer 702046434, is de aan vreemdeling Vado Paulo Texeira, geboren op 25 juli 1987, nationaliteit: Angolese, verleende verblijfsvergunning onder de beperking ‘Voortgezet verblijf’ ingetrokken met ingang van 1 september 2011.</text:p>
      <text:p text:style-name="ifm_p_mt.3.7mm_ifm">Bij beschikking van de Staatssecretaris van Veiligheid en Justitie, d.d. 12 maart 2013, onder nummer 702052906, is de aan vreemdeling Julia Gracieth Da Cruz Soares, geboren op 17 juni 1986, nationaliteit: Angolese, verleende verblijfsvergunning onder de beperking ‘Voortgezet verblijf’ ingetrokken met ingang van 1 september 2011.</text:p>
      <text:p text:style-name="ifm_p_mt.3.7mm_ifm">Bij beschikking van de Staatssecretaris van Veiligheid en Justitie, d.d.12 maart 2013, onder nummer 702052955, is de aan vreemdeling Lucas Da Da Cruz Soares, geboren op 10 september 1990, nationaliteit: Angolese, verleende verblijfsvergunning onder de beperking ‘Voortgezet verblijf’ ingetrokken met ingang van 1 augustus 2011.</text:p>
      <text:p text:style-name="ifm_p_mt.3.7mm_ifm">Bij beschikking van de Staatssecretaris van Veiligheid en Justitie, d.d. 12 maart 2013, onder nummer 2007462012, is de aan vreemdeling Kliver Antonio Miguel, geboren op 20 januari 1985, nationaliteit: Angolese, verleende verblijfsvergunning onder de beperking ‘Voortgezet verblijf na verblijf op grond van Speciale regeling 2007’ ingetrokken met ingang van 1 augustus 2011.</text:p>
      <text:p text:style-name="ifm_p_mt.3.7mm_ifm">Bij beschikking van de Staatssecretaris van Veiligheid en Justitie, d.d. 12 maart 2013, onder nummer 2007461084, is de aan vreemdeling Vania Do Carmo, geboren op 8 juli 1984, nationaliteit: Angolese, verleende verblijfsvergunning onder de beperking ‘Voortgezet verblijf na verblijf op grond van Speciale regeling 2007’ ingetrokken met ingang van 1 september 2011.</text:p>
      <text:p text:style-name="ifm_p_mt.3.7mm_ifm">Bij beschikking van de Staatssecretaris van Veiligheid en Justitie, d.d. 12 maart 2013, onder nummer 2007464804, is de aan vreemdeling Dinamene Conceisao Alberto, geboren op 30 september 1987, nationaliteit: Onbekende, verleende verblijfsvergunning onder de beperking ‘Voortgezet verblijf’ ingetrokken met ingang van 1 september 2011.</text:p>
      <text:p text:style-name="ifm_p_mt.3.7mm_ifm">Bij beschikking van de Staatssecretaris van Veiligheid en Justitie, d.d. 12 maart 2013, onder nummer 2007464053, is de aan vreemdeling Malau Artur, geboren op 9 december 1984, nationaliteit: Angolese, verleende verblijfsvergunning onder de beperking ‘Voortgezet verblijf na verblijf op grond van Speciale regeling 2007’ ingetrokken met ingang van 1 september 2010.</text:p>
      <text:p text:style-name="ifm_p_mt.3.7mm_ifm">Bij beschikking van de Staatssecretaris van Veiligheid en Justitie, d.d. 12 maart 2013, onder nummer 702067023, is de aan vreemdeling Ladinho Marques Gomes Junior, geboren op 17 juli 1986, nationaliteit: Angolese, verleende verblijfsvergunning onder de beperking ‘Voortgezet verblijf’ ingetrokken met ingang van 1 september 2012.</text:p>
      <text:p text:style-name="ifm_p_mt.3.7mm_ifm">Bij beschikking van de Staatssecretaris van Veiligheid en Justitie, d.d. 12 maart 2013, onder nummer 702062162, is de aan vreemdeling Jucira de Jesus, geboren op 20 juli 1985, nationaliteit: Angolese, verleende verblijfsvergunning onder de beperking ‘Verblijf bij echtgeno(o)te NF de Soussa’ ingetrokken met ingang van 1 september 2011.</text:p>
      <text:p text:style-name="ifm_p_mt.3.7mm_ifm">Bij beschikking van de Staatssecretaris van Veiligheid en Justitie, d.d. 12 maart 2013, onder nummer 1510119753, is de aan vreemdeling Chukwuemeka Obioha Ononogbu, geboren op 2 augustus 1985, nationaliteit: Nigeriaanse, verleende verblijfsvergunning onder de beperking ‘Regulier Onbepaalde tijd’ ingetrokken met ingang van 26 april 2007.</text:p>
      <text:p text:style-name="ifm_p_mt.3.7mm_ifm">Bij beschikking van de Staatssecretaris van Veiligheid en Justitie, d.d. 12 maart 2013, onder nummer 1510115875, is de aan vreemdeling Ugochukwu Chimdi Ononogbu, geboren op 8 juni 1997, nationaliteit: Nigeriaanse, verleende verblijfsvergunning onder de beperking ‘Regulier Onbepaalde tijd’ ingetrokken met ingang van 10 januari 20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84</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84</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rekkingen verblijfsvergunn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8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trekkingen verblijfsvergunningen, Immigratie- en Naturalisatiedienst (IND)</meta:user-defined>
    <meta:user-defined meta:name="DCTERMS.W3CDTF/DCTERMS.available">2013-03-25</meta:user-defined>
  </office:meta>
</office:document-meta>
</file>