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ijksweg 31 Leeuwarden, Rijkswaterstaat</text:h>
      <text:h text:style-name="ifm_p_font.bold_mt.7.4mm_page.keep-with-next_ifm" text:outline-level="4">Kennisgeving</text:h>
      <text:p text:style-name="ifm_p_mt.4.23mm_ifm"><text:span text:style-name="ifm_span_font.bold_mt.4.23mm_ifm">Krachtens artikel 20 van de Trace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mt.3.7mm_ifm"><text:span text:style-name="ifm_span_font.italic_ifm">Gemeente Leeuwarden</text:span></text:p>
      <text:p text:style-name="ifm_p_indent.-7mm_mleft.7mm_ifm">1.<text:tab/>Omgevingsvergunning activiteit bouwen, realisatie Aquaduct RW31;</text:p>
      <text:p text:style-name="ifm_p_indent.-7mm_mleft.7mm_ifm">2.<text:tab/>Omgevingsvergunning activiteit bouw, realisatie 4 pompkelders.</text:p>
      <text:h text:style-name="ifm_p_font.bold-italic_mt.5.08mm_page.keep-with-next_ifm" text:outline-level="5">Waar en wanneer kunt u de stukken inzien?</text:h>
      <text:p text:style-name="ifm_p_mt.4.23mm_ifm">De ontwerpbesluiten liggen met ingang <text:span text:style-name="ifm_span_font.bold_mt.4.23mm_ifm">van 28 maart 2013 tot en met 8 mei 2013</text:span>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italic_mt.5.08mm_page.keep-with-next_ifm" text:outline-level="5">Hoe kunnen belanghebbenden hun zienswijzen indienen?</text:h>
      <text:p text:style-name="ifm_p_mt.4.23mm_ifm"><text:span text:style-name="ifm_span_font.bold_mt.4.23mm_ifm">Van 28 maart 2013 tot en met 8 mei 2013</text:span> kunnen schriftelijk gemotiveerde zienswijzen worden ingebracht tegen de ontwerpbesluiten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 verlenende bevoegde gezag over het betreffende ontwerpbesluit en tothet mondeling inbrengen van zienswijzen daartegen.</text:p>
      <text:h text:style-name="ifm_p_font.bold-italic_mt.5.08mm_page.keep-with-next_ifm" text:outline-level="5">Meer informatie?</text:h>
      <text:p text:style-name="ifm_p_mt.4.23mm_ifm">Voor nadere informatie kunt u zich wenden tot de heer D. Kuipers, telefoon 14 058.</text:p>
      <text:p text:style-name="ifm_p_font.italic_mt.3.7mm_ifm">De minister van Infrastructuur en Milieu,<text:line-break/>namens deze,<text:line-break/>het waarnemend hoofd van de afdeling Bestuurlijk-Juridische Zaken en Vastgoed,<text:line-break/>I.M.D.<text:s/>Hendr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6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6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ijksweg 31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Rijksweg 31 Leeuwarden, Rijkswaterstaat</meta:user-defined>
    <meta:user-defined meta:name="DCTERMS.W3CDTF/DCTERMS.available">2013-03-27</meta:user-defined>
    <meta:user-defined meta:name="OVERHEIDop.Ruimtelijkplan/OVERHEIDop.bekendmakingBetreffendePlan"/>
  </office:meta>
</office:document-meta>
</file>