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1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Financieel jaarverslag 2012 en wijziging begroting 2012, SER</text:h>
      <text:p text:style-name="ifm_p_mt.7.4mm_ifm">Bekendmaking</text:p>
      <text:p text:style-name="ifm_p_mt.3.7mm_ifm">FINANCIEEL JAARVERSLAG 2012 EN WIJZIGING BEGROTING 2012</text:p>
      <text:p text:style-name="ifm_p_mt.3.7mm_ifm">De algemeen secretaris maakt – gelet op artikel 46, tweede en derde lid, en 52, tweede lid, van de Wet op de bedrijfsorganisatie, en artikel 4, tweede en derde lid, van het Reglement van Orde – bekend dat het ontwerp financieel jaarverslag 2012 alsmede de ontwerp verordening tot wijziging van de begroting van baten en lasten over het jaar 2012 ten kantore van de Sociaal-Economische Raad, Bezuidenhoutseweg 60 te Den Haag voor een ieder ter lezing is neergelegd en aldaar tegen betaling der kosten verkrijgbaar is gest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151</text:span><text:tab/>4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151</text:span><text:tab/>4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jaarverslag 2012 en wijziging begroting 2012, SER</dc:title>
    <meta:user-defined meta:name="OVERHEIDop.Staatscourant/DC.type">Overig</meta:user-defined>
    <meta:user-defined meta:name="OVERHEIDop.versieInformatie"/>
    <meta:user-defined meta:name="OVERHEID.Adviescollege/DC.creator">Sociaal Economische Raa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1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151</meta:user-defined>
    <meta:user-defined meta:name="OVERHEIDop.publicationName">Staatscourant</meta:user-defined>
    <meta:user-defined meta:name="OVERHEID.Organisatietype/OVERHEID.organisationType">adviescolleg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DC.title">Financieel jaarverslag 2012 en wijziging begroting 2012, SER</meta:user-defined>
    <meta:user-defined meta:name="DCTERMS.W3CDTF/DCTERMS.available">2013-04-04</meta:user-defined>
  </office:meta>
</office:document-meta>
</file>