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8131-001.png" xlink:show="embed" xlink:type="simple"/></draw:frame>Bekendmaking ontwerpbestemmingsplan ‘Swaantjesweg 15 Berkelaar’, Echt-Susteren</text:h>
      <text:p text:style-name="ifm_p_mt.11.1mm_ifm"><text:span text:style-name="ifm_span_font.bold_mt.11.1mm_ifm">(</text:span><text:span text:style-name="ifm_span_font.bold_mt.11.1mm_ifm">NL.IMRO.1711.BP201300036-OW01</text:span><text:span text:style-name="ifm_span_font.bold_mt.11.1mm_ifm">)</text:span></text:p>
      <text:p text:style-name="ifm_p_mt.3.7mm_ifm">Het ontwerp bestemmingsplan voor de locatie Swaantjesweg 15 te Berkelaar omvat de uitbreiding van de agrarische bouwkavel ten behoeve van de reeds bestaande zorgboerderij Swaantjeshof. De gehele bouwkavel zal landschappelijk worden ingepast.</text:p>
      <text:p text:style-name="ifm_p_mt.3.7mm_ifm">Het ontwerpbestemmingsplan ligt vanaf 28 maart 2013 gedurende zes weken (t.m. 09 mei 2013) ter inzage in het gemeentehuis, Nieuwe Markt 55 in Echt en wel op maandag van 9.00 uur tot 20.00 uur, op woensdag van 9.00 uur tot 17.00 uur en op donderdag en vrijdag van 09.00 tot 13.00 uur. Ook kan het bestemmingsplan via de website van de gemeente Echt-Susteren (www.Echt-Susteren.nl) en de landelijke voorziening www.ruimtelijkeplannen.nl ingezien worden.</text:p>
      <text:p text:style-name="ifm_p_mt.3.7mm_ifm">Gedurende deze termijn bestaat voor iedereen de mogelijkheid om zowel schriftelijke als mondelinge zienswijzen in te dienen. Schriftelijke zienswijzen moeten worden ingediend bij de gemeenteraad van Echt-Susteren, Postbus 450, 6100 AL Echt, onder vermelding van “ontwerpbestemmingsplan Swaantjesweg 15 Berkelaar”.</text:p>
      <text:p text:style-name="ifm_p_ifm">De zienswijzen dienen voorzien te zijn van een duidelijke en volledige vermelding van naam, adres en motivering. Voor het indienen van mondelinge zienswijzen kan contact opgenomen worden met het secretariaat van de afdeling Leefomgeving (0475-478478).</text:p>
      <text:p text:style-name="ifm_p_mt.3.7mm_ifm">Na afloop van de zienswijzenprocedure zal de gemeenteraad een standpunt innemen over de ingediende zienswijzen en een besluit nemen over de vaststelling van het bestemmingsplan.</text:p>
      <text:p text:style-name="ifm_p_font.italic_mt.3.7mm_ifm">
                  Echt-Susteren,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31</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31</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Swaantjesweg 15 Berkelaar’,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Swaantjesweg 15 Berkelaar’, Echt-Susteren</meta:user-defined>
    <meta:user-defined meta:name="DCTERMS.alternative">Bekendmaking ontwerpbestemmingsplan ‘Swaantjesweg 15 Berkelaar’, Echt-Susteren</meta:user-defined>
    <meta:user-defined meta:name="DCTERMS.W3CDTF/DCTERMS.available">2013-03-27</meta:user-defined>
    <meta:user-defined meta:name="OVERHEIDop.Ruimtelijkplan/OVERHEIDop.bekendmakingBetreffendePlan">NL.IMRO.1711.BP201300036-OW01</meta:user-defined>
  </office:meta>
</office:document-meta>
</file>