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en watervergunning van GDF SUEZ Energie Nederland NV, Rijkswaterstaat</text:h>
      <text:p text:style-name="ifm_p_mt.7.4mm_ifm">BEKENDMAKING BESLUIT</text:p>
      <text:h text:style-name="ifm_p_font.bold_mt.5.08mm_page.keep-with-next_ifm" text:outline-level="4">Waterwet</text:h>
      <text:p text:style-name="ifm_p_mt.4.23mm_ifm">De Minister van Infrastructuur en Milieu maakt, ter voldoening aan de Algemene wet bestuursrecht, het volgende bekend.</text:p>
      <text:p text:style-name="ifm_p_mt.3.7mm_ifm">Op 29 november 2012 is door Rijkswaterstaat IJsselmeergebied een aanvraag tot wijziging van een watervergunning ontvangen van GDF SUEZ Energie Nederland NV, gevestigd aan de IJsselmeerdijk 101 in Lelystad.</text:p>
      <text:p text:style-name="ifm_p_ifm">De aanvraag heeft betrekking op het wijzigen van de watervergunning voor de Maxima-centrale, waardoor de vergunde situatie overeenkomt met de feitelijke situatie.</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bold-italic_mt.5.08mm_page.keep-with-next_ifm" text:outline-level="5">Terinzagelegging</text:h>
      <text:p text:style-name="ifm_p_mt.4.23mm_ifm">De aanvraag, het besluit, alsmede andere van belang zijnde stukken liggen vanaf 17 januari 2013 tot en met 28 februari 2013 tijdens kantooruren ter inzage bij:</text:p>
      <text:p text:style-name="ifm_p_indent.-5mm_mleft.5mm_ifm">–<text:tab/>Rijkswaterstaat IJsselmeergebied, Zuiderwagenplein 2 in Lelystad;</text:p>
      <text:p text:style-name="ifm_p_indent.-5mm_mleft.5mm_ifm">–<text:tab/>Gemeente Lelystad, Stadhuisplein 2 in Lelystad.</text:p>
      <text:h text:style-name="ifm_p_font.bold-italic_mt.5.08mm_page.keep-with-next_ifm" text:outline-level="5">Bezwaar</text:h>
      <text:p text:style-name="ifm_p_mt.4.23mm_ifm">Belanghebbenden kunnen binnen 6 weken na de dag van verzending van de beschikking een gemotiveerd bezwaarschrift indienen bij de Minister van Infrastructuur en Milieu, p/a de hoofdingenieur-directeur van Rijkswaterstaat IJsselmeergebied, Afdeling Bestuurlijk Juridische Zaken, Postbus 600, 8200 AP Lelystad.</text:p>
      <text:p text:style-name="ifm_p_ifm">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binnen het rechtsgebied waarvan de indiener van het bezwaarschrift zijn woonplaats heeft, of digitaal via http://loket.rechtspraak.nl/bestuursrecht. Voor het treffen van een voorlopige voorziening is griffierecht verschuldigd.</text:p>
      <text:h text:style-name="ifm_p_font.bold-italic_mt.5.08mm_page.keep-with-next_ifm" text:outline-level="5">Inlichtingen</text:h>
      <text:p text:style-name="ifm_p_mt.4.23mm_ifm">Voor nadere inlichtingen kan tijdens kantoortijden contact worden opgenomen met de heer P. van Gelder van Rijkswaterstaat IJsselmeergebied, telefoon 06 – 21 20 58 60.</text:p>
      <text:p text:style-name="ifm_p_font.italic_mt.3.7mm_ifm">De Minister van Infrastructuur en Milieu,<text:line-break/>namens deze,<text:line-break/>het waarnemend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een watervergunning van GDF SUEZ Energie Nederland N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ijziging van een watervergunning van GDF SUEZ Energie Nederland NV, Rijkswaterstaat</meta:user-defined>
    <meta:user-defined meta:name="DCTERMS.W3CDTF/DCTERMS.available">2013-01-16</meta:user-defined>
    <meta:user-defined meta:name="OVERHEIDop.Ruimtelijkplan/OVERHEIDop.bekendmakingBetreffendePlan"/>
  </office:meta>
</office:document-meta>
</file>