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8 januari 2013, nr. RWS-2013/675, is aan Tata Steel IJmuiden B.V., bedrijfsonderdeel Oxystaalfabriek 2 een vergunning verleend op grond van de Waterwet. De vergunning heeft betrekking op het gebruik van twee nieuwe hulpstoffen ten behoeve van de waterconditionering bij Oxystaalfabriek 2. Het besluit is niet gewijzigd ten opzichte van het ontwerp.</text:p>
      <text:h text:style-name="ifm_p_font.italic_mt.5.08mm_page.keep-with-next_ifm" text:outline-level="6">Terinzagelegging</text:h>
      <text:p text:style-name="ifm_p_mt.4.23mm_ifm">Het besluit en de daarbij behorende stukken liggen vanaf 17 januari tot en met 28 februari 2013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ndent.-7mm_mleft.7mm_ifm">b.<text:tab/>de Milieudienst IJmond, Wijckermolen 2 te Beverwijk, op werkdagen van 9.00 uur tot 16.00 uur;</text:p>
      <text:p text:style-name="ifm_p_indent.-7mm_mleft.7mm_ifm">c.<text:tab/>de Publieksservice van het Stadhuis van de gemeente Velsen, Dokplein 1 te IJmuiden, op donderdag van 18.00 uur tot 20.00 uur, echter uitsluitend na een telefonisch gemaakte afspraak: 0255 – 56 76 78.</text:p>
      <text:p text:style-name="ifm_p_ifm">Voor nadere inlichtingen kan men zich telefonisch wenden tot de afdeling WSV: 06 – 21 16 71 16.</text:p>
      <text:h text:style-name="ifm_p_font.italic_mt.5.08mm_page.keep-with-next_ifm" text:outline-level="6">Beroep en voorlopige voorziening</text:h>
      <text:p text:style-name="ifm_p_mt.4.23mm_ifm">Tegen bovengenoemd besluit kan tot en met 28 februari 2013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p text:style-name="ifm_p_ifm">Indiening kan ook via de site http://loket.rechtspraak.nl/bestuursrecht. Daarvoor moet u wel beschikken over een elektronische handtekening (DigiD).</text:p>
      <text:h text:style-name="ifm_p_font.italic_mt.5.08mm_page.keep-with-next_ifm" text:outline-level="6">Inwerkingtreding besluit</text:h>
      <text:p text:style-name="ifm_p_mt.4.23mm_ifm">De vergunning treedt in werking één da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p text:style-name="ifm_p_font.italic_mt.3.7mm_ifm">De Minister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2</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2</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Tata Steel IJmuiden B.V.,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sluit Tata Steel IJmuiden B.V., Rijkswaterstaat</meta:user-defined>
    <meta:user-defined meta:name="DCTERMS.W3CDTF/DCTERMS.available">2013-01-16</meta:user-defined>
    <meta:user-defined meta:name="OVERHEIDop.Ruimtelijkplan/OVERHEIDop.bekendmakingBetreffendePlan"/>
  </office:meta>
</office:document-meta>
</file>